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2</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burgemeester van het college van burgemeester en wethouders van de gemeente ’s-Hertogenbosch, Rijksdienst voor Identiteitsgegevens</text:h>
      <text:p text:style-name="ifm_p_font.italic_mt.7.4mm_ifm">Datum 17 maart 2025</text:p>
      <text:p text:style-name="ifm_p_font.italic_ifm">Kenmerk 2025-0000210707</text:p>
      <text:p text:style-name="ifm_p_mt.3.7mm_ifm">Bij brief van 10 maart 2025 met kenmerk 2025-0000219647 heeft het college van burgemeester en wethouders van de gemeente ’s-Hertogenbosch verzocht om intrekking van het besluit van de Staatssecretaris van Binnenlandse Zaken en Koninkrijksrelaties van 19 maart 2024 met kenmerk: 2024-0000166593.</text:p>
      <text:p text:style-name="ifm_p_mt.3.7mm_ifm">Gelet op de artikelen 3.1 en 3.2 van de Wet basisregistratie personen wordt aan dit verzoek tegemoet gekomen.</text:p>
      <text:h text:style-name="ifm_p_font.bold_mt.5.08mm_page.keep-with-next_ifm" text:outline-level="2">Artikel<text:s/>1<text:s/></text:h>
      <text:p text:style-name="ifm_p_mt.4.23mm_ifm">Het besluit van de Staatssecretaris van Binnenlandse Zaken en Koninkrijksrelaties van 19 maart 2024 met kenmerk: 2024-0000166593, wordt ingetrokken.</text:p>
      <text:h text:style-name="ifm_p_font.bold_mt.5.08mm_page.keep-with-next_ifm" text:outline-level="2">Artikel<text:s/>2<text:s/></text:h>
      <text:p text:style-name="ifm_p_mt.4.23mm_ifm">Dit besluit treedt in werking met ingang van 1 april 2025.</text:p>
      <text:p text:style-name="ifm_p_ifm">Het besluit en de bijlage bij het besluit worden gepubliceerd in de Staatscourant.</text:p>
      <text:p text:style-name="ifm_p_font.italic_mt.3.7mm_ifm">
                  's-Gravenhage,
                   17 maart 2025
               </text:p>
      <text:p text:style-name="ifm_p_font.italic_mt.3.7mm_ifm">De Staatssecretaris van Binnenlandse Zaken en Koninkrijksrelaties,Digitalisering en Koninkrijksrelaties<text:line-break/>namens deze,<text:line-break/>wnd. Directeur uitvoering</text:p>
      <text:p text:style-name="ifm_p_mt.3.7mm_ifm"><text:span text:style-name="ifm_span_font.bold_ifm">Bezwaar </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De gemeente ’s-Hertogenbosch ontvangt vanaf 10 april 2024 selecties van niet-ingezetenen met een tijdelijk verblijfadres in de gemeenten ’s-Hertogenbosch, maar heeft daar tot op heden te weinig vervolg aan kunnen geven. Wanneer de gemeente ’s-Hertogenbosch in de toekomst een proces heeft ingericht om met deze gegevens te werken, zal er een nieuw verzoek ingediend worden. Het college van burgemeester en wethouders van de gemeente ’s-Hertogenbosch heeft daarom verzocht om intrekking van het besluit van de Staatssecretaris van Binnenlandse Zaken en Koninkrijksrelaties van 19 maart 2024 met kenmerk: 2024-00001665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222</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222</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burgemeester van het college van burgemeester en wethouders van de gemeente ’s-Hertogenbosch,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4/xml/MC-OEP-StcrtOverigAutorisatiebesluitBRP-Web.xml</meta:user-defined>
    <meta:user-defined meta:name="OVERHEIDop.steltVast"/>
    <meta:user-defined meta:name="OVERHEIDop.StcrtID/DC.identifier">stcrt-2025-14222</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2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burgemeester van het college van burgemeester en wethouders van de gemeente ’s-Hertogenbosch, Rijksdienst voor Identiteitsgegevens</meta:user-defined>
    <meta:user-defined meta:name="DCTERMS.W3CDTF/DCTERMS.available">2025-04-24</meta:user-defined>
  </office:meta>
</office:document-meta>
</file>