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Toestemming gelijkwaardige maatregel aanvragen bij het waterschap of Rijkswaterstaat te Norfolkterrein thv Houtrustweg Den Haa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1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stemming gelijkwaardige maatregel aanvragen bij het waterschap of Rijkswaterstaat</text:p>
              </text:list-item>
            </text:list>
            <text:p text:style-name="common-al">te Norfolkterrein thv Houtrustweg Den Haag.</text:p>
            <text:p text:style-name="last-al">De Minister heeft de vergunningaanvraag ontvangen op 14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21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21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21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102</meta:user-defined>
    <meta:user-defined meta:name="DCTERMS.abstract">Vergunning omgevingswet tijdelijke platenbaan Norfolkterrein gemeente den haag thv Houtrustweg Den H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Toestemming gelijkwaardige maatregel aanvragen bij het waterschap of Rijkswaterstaat te Norfolkterrein thv Houtrustweg Den Haag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213</meta:user-defined>
    <meta:user-defined meta:name="OVERHEIDop.StcrtID/DC.identifier">stcrt-2025-14213</meta:user-defined>
    <meta:user-defined meta:name="OVERHEIDop.versieInformatie"/>
  </office:meta>
</office:document-meta>
</file>