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g der Verenigde Naties A7 Hoog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g der Verenigde Naties A7 Hoog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23</meta:user-defined>
    <meta:user-defined meta:name="DCTERMS.abstract">Melding Bal Verkley  vervangen van een modderwaterleiding onder het viaduct A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g der Verenigde Naties A7 Hoogke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09</meta:user-defined>
    <meta:user-defined meta:name="OVERHEIDop.StcrtID/DC.identifier">stcrt-2025-14209</meta:user-defined>
    <meta:user-defined meta:name="OVERHEIDop.versieInformatie"/>
  </office:meta>
</office:document-meta>
</file>