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langs de IJssel thv Aan 't veer Dier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09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langs de IJssel thv Aan 't veer Dieren .</text:p>
            <text:p text:style-name="last-al">De Minister heeft de vergunningaanvraag ontvangen op 14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20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20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20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093</meta:user-defined>
    <meta:user-defined meta:name="DCTERMS.abstract">Vergunning omgevingswet Mud en Fun Festival Stichting De Dierense Toren langs de IJssel thv Aan 't veer Dieren 12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langs de IJssel thv Aan 't veer Dieren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4206</meta:user-defined>
    <meta:user-defined meta:name="OVERHEIDop.StcrtID/DC.identifier">stcrt-2025-14206</meta:user-defined>
    <meta:user-defined meta:name="OVERHEIDop.versieInformatie"/>
  </office:meta>
</office:document-meta>
</file>