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activiteiten dan het leggen van kabels en leidingen in het beperkingengebied van een Rijksweg te Julianaweg thv Multatulistraat Groning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0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Julianaweg thv Multatulistraat Groningen.</text:p>
            <text:p text:style-name="last-al">De Minister heeft de vergunningaanvraag ontvangen op 14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202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20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20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048</meta:user-defined>
    <meta:user-defined meta:name="DCTERMS.abstract"> Vergunning omgevingswet vier camerasystemen monteren Connection Systems Julianaweg Groningen thv Multatulistraat 01-05-2025</meta:user-defined>
    <dc:language>nl</dc:language>
    <meta:user-defined meta:name="OVERHEIDop.locatietype/OVERHEIDop.gebiedsmarkering">Punt</meta:user-defined>
    <meta:user-defined meta:name="DC.title">Kennisgeving vergunningaanvraag voor  Andere activiteiten dan het leggen van kabels en leidingen in het beperkingengebied van een Rijksweg te Julianaweg thv Multatulistraat Groningen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4202</meta:user-defined>
    <meta:user-defined meta:name="OVERHEIDop.StcrtID/DC.identifier">stcrt-2025-14202</meta:user-defined>
    <meta:user-defined meta:name="OVERHEIDop.versieInformatie"/>
  </office:meta>
</office:document-meta>
</file>