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bouwen van een tijdelijk Upcycle Center nabij de Vlampijpstraat te Utrecht</text:p>
            <text:p text:style-name="common-al">Zaaknummer: Z2025-000535</text:p>
            <text:p text:style-name="common-al">DSO nummer: 202504150016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20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20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20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35</meta:user-defined>
    <meta:user-defined meta:name="DCTERMS.abstract">het bouwen van een tijdelijk Upcycle Center nabij de Vlampijpstraat te Ut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4201</meta:user-defined>
    <meta:user-defined meta:name="OVERHEIDop.StcrtID/DC.identifier">stcrt-2025-14201</meta:user-defined>
    <meta:user-defined meta:name="OVERHEIDop.versieInformatie"/>
  </office:meta>
</office:document-meta>
</file>