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Nederlandse Organisatie voor toegepast natuurwetenschappelijk onderzoek (TNO)</text:span></text:p>
      <text:p text:style-name="ifm_p_ifm">Aan TNO gevestigd te ’s-Gravenhage, is een revisievergunning verleend voor het verrichten van handelingen ten behoeve van laboratoriumexperimenten en onderzoek, kalibratie en referentiedoeleinden, analysedoeleinden en het bewerken van producten binnen de locatie van TNO, vestiging Leiden, gelegen aan de Sylviusweg 71 te Leiden.</text:p>
      <text:p text:style-name="ifm_p_ifm">Kenmerk: <text:span text:style-name="ifm_span_font.underline_ifm">ANVS-PP-2024/0104291-09</text:span></text:p>
      <text:p text:style-name="ifm_p_ifm">Datum: <text:span text:style-name="ifm_span_font.underline_ifm">29 januari 2025</text:span></text:p>
      <text:p text:style-name="ifm_p_mt.3.7mm_ifm"><text:span text:style-name="ifm_span_font.underline_ifm">Douane Nederland</text:span></text:p>
      <text:p text:style-name="ifm_p_ifm">De op 15 mei 2013, aan de Algemeen Directeur Douane, gevestigd te Rotterdam, verleende verzamelvergunning met nummer 2013/0356-10, laatstelijk gewijzigd op 29 april 2020 met nummer ANVS-PP-2020/0054506-05, is gewijzigd in verband met een naamswijziging. Daarnaast zijn de separate enkelvoudige vergunningen ondergebracht in de verzamelvergunning.</text:p>
      <text:p text:style-name="ifm_p_ifm">Kenmerk: <text:span text:style-name="ifm_span_font.underline_ifm">ANVS-PP-2024/0107955-10</text:span></text:p>
      <text:p text:style-name="ifm_p_ifm">Datum: <text:span text:style-name="ifm_span_font.underline_ifm">29 januari 2025</text:span></text:p>
      <text:p text:style-name="ifm_p_mt.3.7mm_ifm"><text:span text:style-name="ifm_span_font.underline_ifm">TAP Heusden B.V.</text:span></text:p>
      <text:p text:style-name="ifm_p_ifm">De op 29 september 2023, aan TAP Heusden B.V., gevestigd te Heusden, verleende vergunning met nummer ANVS-PP-2023/0097656-04, laatstelijk gewijzigd op 27 maart 2024, met nummer ANVS-PP-2024/0103005-04, is gewijzigd in verband met het toevoegen van een toestel voor handelingen ten behoeve van tandheelkundige diagnostiek binnen de locatie van TAP Heusden B.V., gelegen aan de Steenweg 7 te Oudheusden.</text:p>
      <text:p text:style-name="ifm_p_ifm">Kenmerk: <text:span text:style-name="ifm_span_font.underline_ifm">ANVS-PP-2024/0108370-06</text:span></text:p>
      <text:p text:style-name="ifm_p_ifm">Datum: <text:span text:style-name="ifm_span_font.underline_ifm">29 januari 2025</text:span></text:p>
      <text:p text:style-name="ifm_p_mt.3.7mm_ifm"><text:span text:style-name="ifm_span_font.underline_ifm">Tandartspraktijk Benoordenhout</text:span></text:p>
      <text:p text:style-name="ifm_p_ifm">Aan M. Susani en M. Mahani, handelend onder de naam Tandartspraktijk Benoordenhout, gevestigd te ’s-Gravenhage, is een vergunning verleend voor het verrichten van handelingen met ioniserende straling uitzendende toestellen ten behoeve van tandheelkundige diagnostiek, binnen de locatie van Tandartspraktijk Benoordenhout, gelegen aan de Ruychrocklaan 171 te ’s-Gravenhage.</text:p>
      <text:p text:style-name="ifm_p_ifm">Kenmerk: <text:span text:style-name="ifm_span_font.underline_ifm">ANVS-PP-2024/0108390-04</text:span></text:p>
      <text:p text:style-name="ifm_p_ifm">Datum: <text:span text:style-name="ifm_span_font.underline_ifm">29 januari 2025</text:span></text:p>
      <text:p text:style-name="ifm_p_mt.3.7mm_ifm"><text:span text:style-name="ifm_span_font.underline_ifm">UT Quality B.V.</text:span></text:p>
      <text:p text:style-name="ifm_p_ifm">De op 26 juli 2013, aan UT Quality B.V., gevestigd te Dordrecht, verleende vergunning met nummer 2013/0170-15, laatstelijk gewijzigd op 9 september 2022 met nummer ANVS-PP-2022/0088409-05, is gewijzigd in verband met het toevoegen van twee toestellen die gebruikt worden ten behoeve van industriële radiografie, onderhoud en reparatie op steeds wisselende plaatsen in geheel Nederland en binnen de locatie van UT Quality B.V., gelegen aan de Bunsenstraat 13 te Dordrecht.</text:p>
      <text:p text:style-name="ifm_p_ifm">Kenmerk: <text:span text:style-name="ifm_span_font.underline_ifm">ANVS-PP-2024/0108671-08</text:span></text:p>
      <text:p text:style-name="ifm_p_ifm">Datum: <text:span text:style-name="ifm_span_font.underline_ifm">29 januari 2025</text:span></text:p>
      <text:p text:style-name="ifm_p_mt.3.7mm_ifm"><text:span text:style-name="ifm_span_font.underline_ifm">Tandartspraktijk Waterkwartier</text:span></text:p>
      <text:p text:style-name="ifm_p_ifm">De tenaamstelling van de op 15 januari 2021, onder kenmerk ANVS-PP-2020/0059407-07, aan Tandartspraktijk Waterkwartier B.V., gevestigd te Zutphen, verleende vergunning is gewijzigd in M. Langeloo, handelend onder de naam Tandartspraktijk Waterkwartier.</text:p>
      <text:p text:style-name="ifm_p_ifm">Kenmerk: <text:span text:style-name="ifm_span_font.underline_ifm">ANVS-PP-2024/0109195-04</text:span></text:p>
      <text:p text:style-name="ifm_p_ifm">Datum: <text:span text:style-name="ifm_span_font.underline_ifm">29 januari 2025</text:span></text:p>
      <text:p text:style-name="ifm_p_mt.3.7mm_ifm"><text:span text:style-name="ifm_span_font.underline_ifm">Tandheelkundig Centrum van Halderen</text:span></text:p>
      <text:p text:style-name="ifm_p_ifm">De tenaamstelling van de op 9 september 2020 onder kenmerk ANVS-PP-2020/0055635-06 aan J.A. van Halderen, M-J. van Halderen-Bagüés Perez en A.A. Djemani-van Halderen, handelend onder de naam Tandprothetische praktijk J.A. van Halderen, gevestigd te Amsterdam, verleende vergunning is gewijzigd in M. Bakhtiari Pak, handelend onder de naam Tandheelkundig Centrum van Halderen, gevestigd te Amsterdam.</text:p>
      <text:p text:style-name="ifm_p_ifm">Kenmerk: <text:span text:style-name="ifm_span_font.underline_ifm">ANVS-PP-2024/0109197-04</text:span></text:p>
      <text:p text:style-name="ifm_p_ifm">Datum: <text:span text:style-name="ifm_span_font.underline_ifm">29 januari 2025</text:span></text:p>
      <text:p text:style-name="ifm_p_mt.3.7mm_ifm"><text:span text:style-name="ifm_span_font.underline_ifm">Dierenkliniek Mariahoeve</text:span></text:p>
      <text:p text:style-name="ifm_p_ifm">Aan C.A. Hoek, handelend onder de naam Dierenkliniek Mariahoeve, gevestigd te ’s-Gravenhage, is een vergunning verleend voor het verrichten van handelingen met ioniserende straling uitzendende toestellen ten behoeve van veterinaire diagnostiek en tandheelkundige diagnostiek uitsluitend bij dieren binnen de locatie van Dierenkliniek Mariahoeve, gelegen aan de Denenburg 47 te ’s-Gravenhage.</text:p>
      <text:p text:style-name="ifm_p_ifm">Kenmerk: <text:span text:style-name="ifm_span_font.underline_ifm">ANVS-PP-2024/0109239-04</text:span></text:p>
      <text:p text:style-name="ifm_p_ifm">Datum: <text:span text:style-name="ifm_span_font.underline_ifm">29 januari 2025</text:span></text:p>
      <text:p text:style-name="ifm_p_mt.3.7mm_ifm"><text:span text:style-name="ifm_span_font.underline_ifm">Vitadent B.V.</text:span></text:p>
      <text:p text:style-name="ifm_p_ifm">De op 9 oktober 2019, aan Vitadent B.V., gevestigd te Rotterdam, verleende vergunning met nummer ANVS-PP-2019/0050762-06, laatstelijk gewijzigd op 25 januari 203 met nummer ANVS-PP-2022/0094855-04, is gewijzigd in verband met het toevoegen van mobiele toestellen die gebruikt worden ten behoeve van tandheelkundige diagnostiek op steeds wisselende plaatsen in geheel Nederland.</text:p>
      <text:p text:style-name="ifm_p_ifm">Kenmerk: <text:span text:style-name="ifm_span_font.underline_ifm">ANVS-PP-2025/0110259-06</text:span></text:p>
      <text:p text:style-name="ifm_p_ifm">Datum: <text:span text:style-name="ifm_span_font.underline_ifm">29 januari 2025</text:span></text:p>
      <text:p text:style-name="ifm_p_mt.3.7mm_ifm"><text:span text:style-name="ifm_span_font.underline_ifm">Tandarts Heerlen B.V.</text:span></text:p>
      <text:p text:style-name="ifm_p_ifm">De tenaamstelling van de op 15 mei 2019, onder kenmerk ANVS-PP-2019/0049358-09, aan Tandartsenpraktijk Robat B.V., gevestigd te Heerlen, verleende vergunning is gewijzigd in Tandarts Heerlen B.V., gevestigd te Heerlen.</text:p>
      <text:p text:style-name="ifm_p_ifm">Kenmerk: <text:span text:style-name="ifm_span_font.underline_ifm">ANVS-PP-2024/0107692-04</text:span></text:p>
      <text:p text:style-name="ifm_p_ifm">Datum: <text:span text:style-name="ifm_span_font.underline_ifm">29 januari 2025</text:span></text:p>
      <text:p text:style-name="ifm_p_mt.3.7mm_ifm"><text:span text:style-name="ifm_span_font.underline_ifm">Van Engelen Holding B.V. en Tritium Advies B.V.</text:span></text:p>
      <text:p text:style-name="ifm_p_ifm">De op 13 december 2019 aan Van Engelen Holding B.V., statutair gevestigd te Prinsenbeek, en Tritium Advies B.V., gevestigd te Nuenen, verleende vergunning met nummer ANVS-PP-2019/0051348-07, is gewijzigd in verband met het wijzigen van de locatie van Van Engelen Holding B.V.. De wijziging is bedoeld voor de genoemde handelingen binnen de locatie van Van Engelen Holding B.V., gelegen aan de Asselbergsstraat 12 te Breda.</text:p>
      <text:p text:style-name="ifm_p_ifm">Kenmerk: <text:span text:style-name="ifm_span_font.underline_ifm">ANVS-PP-2024/0106219-10</text:span></text:p>
      <text:p text:style-name="ifm_p_ifm">Datum: <text:span text:style-name="ifm_span_font.underline_ifm">31 januari 2025</text:span></text:p>
      <text:p text:style-name="ifm_p_mt.3.7mm_ifm"><text:span text:style-name="ifm_span_font.underline_ifm">Stichting Zeehondencentrum Pieterburen</text:span></text:p>
      <text:p text:style-name="ifm_p_ifm">Aan Stichting Zeehondencentrum Pieterburen, gevestigd te Pieterburen, is een vergunning verleend voor het verrichten van handelingen ten behoeve van veterinaire diagnostiek met ioniserende straling uitzendende toestellen binnen de locatie van Stichting Zeehondencentrum Pieterburen, gelegen aan de Haven 6 te Lauwersoog.</text:p>
      <text:p text:style-name="ifm_p_ifm">Kenmerk: <text:span text:style-name="ifm_span_font.underline_ifm">ANS-PP-2024/0110096-04</text:span></text:p>
      <text:p text:style-name="ifm_p_ifm">Datum: <text:span text:style-name="ifm_span_font.underline_ifm">31 januari 2025</text:span></text:p>
      <text:p text:style-name="ifm_p_mt.3.7mm_ifm"><text:span text:style-name="ifm_span_font.underline_ifm">Orthoalmere B.V.</text:span></text:p>
      <text:p text:style-name="ifm_p_ifm">Aan Orthoalmere B.V., statutair gevestigd te Bussum, is toestemming verleend voor overdracht van vergunning met nummer ANVS-PP-2020/0052820-10, van Orthoalmere B.V., statutair gevestigd te Bussum, RCMF Almere B.V., statutair gevestigd te gemeente Gooise Meren.</text:p>
      <text:p text:style-name="ifm_p_ifm">Kenmerk: <text:span text:style-name="ifm_span_font.underline_ifm">ANVS-PP-2024/0109302-04</text:span></text:p>
      <text:p text:style-name="ifm_p_ifm">Datum: <text:span text:style-name="ifm_span_font.underline_ifm">31 januari 2025</text:span></text:p>
      <text:p text:style-name="ifm_p_mt.3.7mm_ifm">De Autoriteit Nucleaire Veiligheid en Stralingsbescherming heeft, onder het daarbij vermelde kenmerk, <text:span text:style-name="ifm_span_font.underline_ifm"><text:span text:style-name="ifm_span_font.bold_ifm">vergunningen ingetrokken</text:span></text:span> voor het verrichten van handelingen met radioactieve stoffen, versnellers, toestellen en splijtstoffen. Onderstaande intrekkingsbesluiten zijn voorbereid met toepassing van Titel 4.1 van de Algemene wet bestuursrecht.</text:p>
      <text:p text:style-name="ifm_p_mt.3.7mm_ifm"><text:span text:style-name="ifm_span_font.underline_ifm">BME Asbest Consult B.V.</text:span></text:p>
      <text:p text:style-name="ifm_p_ifm">De op 10 juli 2019, aan BME Asbest Consult B.V., gevestigd te Vianen, verleende vergunning met nummer ANVS-PP-2019/0049979-05, voor het verrichten van handelingen met ioniserende straling uitzendende toestellen, is ingetrokken.</text:p>
      <text:p text:style-name="ifm_p_ifm">Kenmerk: <text:span text:style-name="ifm_span_font.underline_ifm">ANVS-PP-2024/0107918-04</text:span></text:p>
      <text:p text:style-name="ifm_p_ifm">Datum: <text:span text:style-name="ifm_span_font.underline_ifm">29 januari 2025</text:span></text:p>
      <text:p text:style-name="ifm_p_mt.3.7mm_ifm"><text:span text:style-name="ifm_span_font.underline_ifm">Evidensia Nederland B.V.</text:span></text:p>
      <text:p text:style-name="ifm_p_ifm">De op 19 augustus 2020 aan Evidensia Nederland B.V., gevestigd te Vleuten, verleende vergunning met nummer ANVS-PP-2020/0055106-05, voor het verrichten van handelingen ten behoeve van veterinaire diagnostiek met ioniserende straling uitzendende toestellen, is ingetrokken.</text:p>
      <text:p text:style-name="ifm_p_ifm">Kenmerk: <text:span text:style-name="ifm_span_font.underline_ifm">ANVS-PP-2024/0108571-06</text:span></text:p>
      <text:p text:style-name="ifm_p_ifm">Datum: <text:span text:style-name="ifm_span_font.underline_ifm">31 januar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00</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00</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2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4-18</meta:user-defined>
  </office:meta>
</office:document-meta>
</file>