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een provisorium en het (ver)leggen van middenspanningskabels nabij het Jaagpad te Amsterdam</text:p>
            <text:p text:style-name="common-al">Zaaknummer: Z2025-000487</text:p>
            <text:p text:style-name="common-al">DSO nummer: 202504070027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87</meta:user-defined>
    <meta:user-defined meta:name="DCTERMS.abstract">het verwijderen van een provisorium en het (ver)leggen van middenspanningskabels nabij het Jaagpad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99</meta:user-defined>
    <meta:user-defined meta:name="OVERHEIDop.StcrtID/DC.identifier">stcrt-2025-14199</meta:user-defined>
    <meta:user-defined meta:name="OVERHEIDop.versieInformatie"/>
  </office:meta>
</office:document-meta>
</file>