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opslaan of mechanisch ontwateren van grond of baggerspecie, lozen op een oppervlaktewaterlichaam te Ij-Geul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of mechanisch ontwateren van grond of baggerspecie, lozen op een oppervlaktewaterlichaam</text:p>
              </text:list-item>
            </text:list>
            <text:p text:style-name="last-al">te Ij-Geul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79</meta:user-defined>
    <meta:user-defined meta:name="DCTERMS.abstract">RWSZ2025-00005909 Tata Steel IJmuiden Het betreft het baggeren van het Hoogovenkanaal alsmede het storten van de baggerspecie in of  nabij de IJ-geu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opslaan of mechanisch ontwateren van grond of baggerspecie, lozen op een oppervlaktewaterlichaam te Ij-Geul IJmui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97</meta:user-defined>
    <meta:user-defined meta:name="OVERHEIDop.StcrtID/DC.identifier">stcrt-2025-14197</meta:user-defined>
    <meta:user-defined meta:name="OVERHEIDop.versieInformatie"/>
  </office:meta>
</office:document-meta>
</file>