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A1 thv Middelaarseweg Hoevelak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0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1 thv Middelaarseweg Hoevelaken.</text:p>
            <text:p text:style-name="last-al">De Minister heeft de vergunningaanvraag ontvangen op 14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9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9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9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043</meta:user-defined>
    <meta:user-defined meta:name="DCTERMS.abstract">Vergunning omgevingswet  electronisch tolheffingssysteem Vialis A1 thv Middelaarseweg Hoevelaken 03-06-2025</meta:user-defined>
    <dc:language>nl</dc:language>
    <meta:user-defined meta:name="OVERHEIDop.locatietype/OVERHEIDop.gebiedsmarkering">Punt</meta:user-defined>
    <meta:user-defined meta:name="DC.title">Kennisgeving vergunningaanvraag voor Andere activiteiten dan het leggen van kabels en leidingen in het beperkingengebied van een Rijksweg te A1 thv Middelaarseweg Hoevelaken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4192</meta:user-defined>
    <meta:user-defined meta:name="OVERHEIDop.StcrtID/DC.identifier">stcrt-2025-14192</meta:user-defined>
    <meta:user-defined meta:name="OVERHEIDop.versieInformatie"/>
  </office:meta>
</office:document-meta>
</file>