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Eendrachtsweg Tho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0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Eendrachtsweg Tho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18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8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8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070</meta:user-defined>
    <meta:user-defined meta:name="DCTERMS.abstract">Melding BAL Gemeente Tholen inzaaien bloemenmengsel appartementen Eendrachtsweg Tho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Eendrachtsweg Thol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4187</meta:user-defined>
    <meta:user-defined meta:name="OVERHEIDop.StcrtID/DC.identifier">stcrt-2025-14187</meta:user-defined>
    <meta:user-defined meta:name="OVERHEIDop.versieInformatie"/>
  </office:meta>
</office:document-meta>
</file>