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86</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One-Dyas B.V. voor diepboring m07-a01-s2 naar het m07-b west prospect op de Noordzee, Ministerie van Klimaat en Groene Groei</text:h>
      <text:p text:style-name="ifm_p_mt.7.4mm_ifm">De Minister van Klimaat en Groene Groei maakt bekend:</text:p>
      <text:p text:style-name="ifm_p_mt.3.7mm_ifm">Op 28 februari 2025 is door One-Dyas B.V. een aanvraag ingediend voor een milieubelastende activiteit en een mijnbouwlocatieactiviteit naast het mijnbouwwerk platform M07-A. De aanvraag betreft een diepboring die voorziet in het aftakken van een bestaande put (sidetrack), om inzicht te verkrijgen in de winbaarheid van het reservoir en het opschonen van de put. De locatie van de put bevindt zich op de volgende coördinaten (ETRS98): 53° 37’ 42.39” N, 05° 08’ 34.88” E.</text:p>
      <text:p text:style-name="ifm_p_mt.3.7mm_ifm">De aanvraag is bij het Ministerie van Klimaat en Groene Groei geregistreerd onder zaaknummer V-85182.</text:p>
      <text:p text:style-name="ifm_p_mt.3.7mm_ifm">Voor het behandelen van de aanvraag geldt de reguliere voorbereidingsprocedure van acht weken, waarbinnen een besluit wordt genomen. Vervolgens wordt een kennisgeving van het besluit gepubliceerd en kunnen belanghebbenden op grond van de Algemene wet bestuursrecht bezwaar maken tegen het besluit.</text:p>
      <text:p text:style-name="ifm_p_ifm">Voor inlichtingen over de aanvraag kunt u (o.v.v. kenmerk: V-85182) terecht bij:</text:p>
      <text:p text:style-name="ifm_p_ifm">Ministerie van Klimaat en Groene Groei</text:p>
      <text:p text:style-name="ifm_p_ifm">Directie Transitie Diepe Ondergrond</text:p>
      <text:p text:style-name="ifm_p_ifm">Postbus 20401</text:p>
      <text:p text:style-name="ifm_p_ifm">2500 EK Den Haag</text:p>
      <text:p text:style-name="ifm_p_ifm">070-3796970 (algemeen telefoonnummer FO tussen 10:00 – 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186</text:span><text:tab/>17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186</text:span><text:tab/>17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One-Dyas B.V. voor diepboring m07-a01-s2 naar het m07-b west prospect op de Noordzee,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418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8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One-Dyas B.V. voor diepboring m07-a01-s2 naar het m07-b west prospect op de Noordzee, Ministerie van Klimaat en Groene Groei</meta:user-defined>
    <meta:user-defined meta:name="DCTERMS.W3CDTF/DCTERMS.available">2025-04-17</meta:user-defined>
  </office:meta>
</office:document-meta>
</file>