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aanleggen van een glasvezelverbinding middels en open ontgraving aan de Dollegoorweg te Almelo</text:p>
            <text:p text:style-name="common-al">Zaaknummer: Z2025-000526</text:p>
            <text:p text:style-name="common-al">DSO nummer: 2025041100701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185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185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185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526</meta:user-defined>
    <meta:user-defined meta:name="DCTERMS.abstract">het aanleggen van een glasvezelverbinding middels en open ontgraving aan de Dollegoorweg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4-18</meta:user-defined>
    <meta:user-defined meta:name="DCTERMS.W3CDTF/OVERHEIDop.jaargang">2025</meta:user-defined>
    <meta:user-defined meta:name="OVERHEIDop.publicationIssue">14185</meta:user-defined>
    <meta:user-defined meta:name="OVERHEIDop.StcrtID/DC.identifier">stcrt-2025-14185</meta:user-defined>
    <meta:user-defined meta:name="OVERHEIDop.versieInformatie"/>
  </office:meta>
</office:document-meta>
</file>