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81</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Nederlandse Emissieautoriteit van 10 april 2025 en kenmerk NEa-2025/8805, houdende wijziging van het Besluit mandaat, ondermandaat, volmacht en machtiging Dienst NEa</text:h>
      <text:p text:style-name="ifm_p_mt.7.4mm_ifm">Het bestuur van de Nederlandse Emissieautoriteit,</text:p>
      <text:p text:style-name="ifm_p_mt.3.7mm_ifm">Gelet op artikel 17 van de Verordening (EU) 2023/956 van het Europees Parlement en de Raad van 10 mei 2023 tot instelling van een mechanisme voor koolstofgrenscorrectie, de artikelen 10:3 en 10:4 van de Algemene wet bestuursrecht en artikel 5 van het Besluit mandaat, volmacht en machtiging Nederlandse Emissieautoriteit 2021;</text:p>
      <text:p text:style-name="ifm_p_mt.3.7mm_indent.0mm_ifm">Besluit:</text:p>
      <text:h text:style-name="ifm_p_font.bold_mt.5.08mm_page.keep-with-next_ifm" text:outline-level="2">ARTIKEL<text:s/>I<text:s/></text:h>
      <text:p text:style-name="ifm_p_font.roman_mt.4.23mm_ifm">Het Besluit mandaat, ondermandaat, volmacht en machtiging Dienst NEa wordt als volgt gewijzigd:</text:p>
      <text:p text:style-name="ifm_p_mt.3.7mm_indent.no_ifm">A</text:p>
      <text:p text:style-name="ifm_p_mt.3.7mm_ifm">Aan artikel 1 worden twee onderdelen toegevoegd, luidende:</text:p>
      <text:section text:style-name="ifm_sect_mleft.5.1mm_ifm" text:name="d15e56">
        <text:p text:style-name="ifm_p_ifm">‘g.  <text:span text:style-name="ifm_span_font.italic_ifm">projectdirecteur CBAM Toelatingstaak: </text:span> de Projectdirecteur CBAM Toelatingstaak van PricewaterhouseCoopers Advisory N.V., dan wel diens plaatsvervanger;</text:p>
        <text:p text:style-name="ifm_p_ifm">h.  <text:span text:style-name="ifm_span_font.italic_ifm">Verordening koolstofcorrectie aan de grens:</text:span> Verordening (EU) 2023/956 van het Europees Parlement en de Raad van 10 mei 2023 tot instelling van een mechanisme voor koolstofgrenscorrectie (PbEU 2023, L130); ‘</text:p>
      </text:section>
      <text:p text:style-name="ifm_p_mt.3.7mm_indent.no_ifm">B</text:p>
      <text:p text:style-name="ifm_p_mt.3.7mm_ifm">In artikel 2, eerste lid, wordt ‘een bedrag van € 50.000 niet te boven gaat.’ vervangen door ‘een bedrag van € 143.000 niet te boven gaat.’</text:p>
      <text:p text:style-name="ifm_p_mt.3.7mm_indent.no_ifm">C</text:p>
      <text:p text:style-name="ifm_p_mt.3.7mm_ifm">Artikel 2b wordt als volgt gewijzigd</text:p>
      <text:p text:style-name="ifm_p_mt.3.7mm_ifm">1.<text:s/>Voor de tekst wordt de aanduiding ‘1.’ geplaatst;</text:p>
      <text:p text:style-name="ifm_p_mt.3.7mm_ifm">2.<text:s/>Er wordt een lid toegevoegd luidende:</text:p>
      <text:section text:style-name="ifm_sect_mleft.5.1mm_ifm" text:name="d15e85">
        <text:p text:style-name="ifm_p_mt.3.7mm_ifm">‘2.  Aan de teammanagers wordt, ieder voor zich, volmacht en machtiging verleend voor het aangaan van financiële verplichtingen die een bedrag van € 15.000 niet te boven gaan.’</text:p>
      </text:section>
      <text:p text:style-name="ifm_p_mt.3.7mm_indent.no_ifm">D</text:p>
      <text:p text:style-name="ifm_p_mt.3.7mm_ifm">Na artikel 2b wordt een artikel ingevoegd, luidende:</text:p>
      <text:section text:style-name="ifm_sect_mleft.5.1mm_ifm" text:name="d15e95">
        <text:h text:style-name="ifm_p_font.bold_mt.5.08mm_page.keep-with-next_ifm" text:outline-level="2">Artikel<text:s/>2c<text:s/></text:h>
        <text:p text:style-name="ifm_p_mt.4.23mm_ifm">Aan de projectdirecteur CBAM Toelatingstaak wordt mandaat verleend voor het nemen van besluiten op grond van artikel 17 van de Verordening koolstofcorrectie aan de grens:</text:p>
        <text:p text:style-name="ifm_p_ifm">a.  op een aanvraag voor de status van toegelaten CBAM-aangever;</text:p>
        <text:p text:style-name="ifm_p_ifm">b.  over de intrekking van de status van toegelaten CBAM-aangever.</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
                  ’s-Gravenhage,
                   10 april 2025
               </text:p>
      <text:p text:style-name="ifm_p_font.italic_mt.3.7mm_ifm"><text:line-break/>Namens het bestuur van de Nederlandse Emissieautoriteit,<text:line-break/>de directeur-bestuurder,<text:line-break/>M.P.C.<text:s/>Bressers</text:p>
      <text:h text:style-name="ifm_p_font.bold_mt.5.08mm_page.break-before_ifm" text:outline-level="4">TOELICHTING</text:h>
      <text:p text:style-name="ifm_p_mt.4.23mm_ifm">De Nederlandse Emissieautoriteit is de bevoegde autoriteit voor de uitvoering van de taken die voortvloeien uit de Verordening koolstofcorrectie aan de grens. Met een dienstverleningsovereenkomst heeft de NEa de uitvoering van de taak om toelatingen te verlenen en te beheren uitbesteed aan PricewaterhouseCoopers Advisory N.V. De wijziging van het Besluit (onderdelen A en D) zorgt ervoor dat de verantwoordelijke projectdirecteur in mandaat besluiten kan nemen op een aanvraag voor een toelating of over de intrekking van een toelating.</text:p>
      <text:p text:style-name="ifm_p_mt.3.7mm_ifm">Met de wijziging van het Besluit onder B wordt het bedrag waarvoor de afdelingshoofden financiële verplichtingen kunnen aangaan, verhoogd tot het bedrag dat de grens vormt voor de aanbesteding van overheidsopdrachten. Dit bedrag heeft de Europese Commissie per 1 januari 2024 vastgesteld op € 143.000 door wijziging van artikel 4, aanhef en onder b, van Richtlijn 2014/24/EU, dat via artikel 2.5 van de Aanbestedingswet 2012 in Nederland geldt. Met de wijziging van het Besluit onder C wordt geregeld dat de teammanagers financiële verplichtingen tot een bedrag van € 15.000,– kunnen aangaan. Hiermee kunnen de teammanagers inkopen doen die kwalificeren als ‘lig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181</text:span><text:tab/>3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181</text:span><text:tab/>3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de Nederlandse Emissieautoriteit van 10 april 2025 en kenmerk NEa-2025/8805, houdende wijziging van het Besluit mandaat, ondermandaat, volmacht en machtiging Dienst NEa</dc:title>
    <meta:user-defined meta:name="OVERHEID.ZelfstandigBestuursorgaan/DC.creator">Nederlandse Emissie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1/xml/MC-OEP-StcrtBvasDelegatieMandaatBesl-Web.xml</meta:user-defined>
    <meta:user-defined meta:name="OVERHEIDop.steltVast"/>
    <meta:user-defined meta:name="OVERHEIDop.StcrtID/DC.identifier">stcrt-2025-1418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1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van het bestuur van de Nederlandse Emissieautoriteit van 10 april 2025 en kenmerk NEa-2025/8805, houdende wijziging van het Besluit mandaat, ondermandaat, volmacht en machtiging Dienst NEa</meta:user-defined>
    <meta:user-defined meta:name="DCTERMS.W3CDTF/DCTERMS.available">2025-04-30</meta:user-defined>
  </office:meta>
</office:document-meta>
</file>