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kabelwerkzaamheden nabij het spoor aan de Oostzijde te Zaanstad</text:p>
            <text:p text:style-name="common-al">Zaaknummer: Z2024-002005</text:p>
            <text:p text:style-name="common-al">DSO nummer: 2024122700029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18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18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18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005</meta:user-defined>
    <meta:user-defined meta:name="DCTERMS.abstract">het uitvoeren van kabelwerkzaamheden nabij het spoor aan de Oostzijde te Zaansta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1-03</meta:user-defined>
    <meta:user-defined meta:name="DCTERMS.W3CDTF/OVERHEIDop.jaargang">2025</meta:user-defined>
    <meta:user-defined meta:name="OVERHEIDop.publicationIssue">1418</meta:user-defined>
    <meta:user-defined meta:name="OVERHEIDop.StcrtID/DC.identifier">stcrt-2025-1418</meta:user-defined>
    <meta:user-defined meta:name="OVERHEIDop.versieInformatie"/>
  </office:meta>
</office:document-meta>
</file>