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Oostkanaaldijk 380 6541CD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0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Oostkanaaldijk 380 6541CD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7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59</meta:user-defined>
    <meta:user-defined meta:name="DCTERMS.abstract">Melding Omgevingsbesluit VIVO Weurt &amp; Heumen vast onderhoud storingen locatie Weurt 2 Oostkanaaldijk 380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Oostkanaaldijk 380 6541CD Nijme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75</meta:user-defined>
    <meta:user-defined meta:name="OVERHEIDop.StcrtID/DC.identifier">stcrt-2025-14175</meta:user-defined>
    <meta:user-defined meta:name="OVERHEIDop.versieInformatie"/>
  </office:meta>
</office:document-meta>
</file>