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beheer rijkswaterstaatswerken RWSZ2023-00014063 verzorgingsplaats Ooiendon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beheer rijkswaterstaatswerken ten behoeve van Ooiendonk B.V. voor het exploiteren, onderhouden en behouden van een benzinestation en een waterstofverkooppunt op de verzorgingsplaats Ooiendonk langs rijksweg 2 ter hoogte van km 134.450 (Li) in de gemeente Boxtel.</text:span>
          </text:p>
            <text:p text:style-name="common-al">
            <text:span text:style-name="nadrukvet">Kennisgeving </text:span>
          </text:p>
            <text:p text:style-name="common-al">De Minister van Infrastructuur en Waterstaat geeft, ingevolge artikel 3:12 van de Algemene wet bestuursrecht, kennis van het voornemen een besluit vast te stellen op basis van de Wet beheer rijkswaterstaatswerken (WBR). De aanvraag het exploiteren, onderhouden en behouden van een benzinestation en een waterstofverkooppunt op de verzorgingsplaats Ooiendonk langs rijksweg 2 ter hoogte van km 134.450 (Li) in de gemeente Boxtel met zaaknummer RWSZ2023-00014063.</text:p>
            <text:p text:style-name="common-al">
            <text:span text:style-name="nadrukvet">Terinzagelegging</text:span>
          </text:p>
            <text:p text:style-name="common-al">Het ontwerpbesluit, met de daarbij behorende stukken, ligt vanaf maandag 30 december 2024 tot maandag 10 februar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4063.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1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1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4063</meta:user-defined>
    <meta:user-defined meta:name="DCTERMS.abstract">Vergunning WBR motorbrandstoffenverkooppunt Ooiendonk Rijksweg A2 Ooiendonk Liempde gemeente Boxtel 13-12-2023</meta:user-defined>
    <dc:language>nl</dc:language>
    <meta:user-defined meta:name="OVERHEIDop.locatietype/OVERHEIDop.gebiedsmarkering">Punt</meta:user-defined>
    <meta:user-defined meta:name="DC.title">Kennisgeving Ontwerpbesluit Wet beheer rijkswaterstaatswerken RWSZ2023-00014063 verzorgingsplaats Ooiendonk</meta:user-defined>
    <meta:user-defined meta:name="OVERHEIDop.datumEindeReactietermijn">2025-02-13</meta:user-defined>
    <meta:user-defined meta:name="OVERHEIDop.terinzageleggingBG">https://open.rijkswaterstaat.nl/@281638/kennisgeving-ontwerpbesluit-wet-beheer</meta:user-defined>
    <meta:user-defined meta:name="DCTERMS.W3CDTF/DCTERMS.available">2025-01-03</meta:user-defined>
    <meta:user-defined meta:name="DCTERMS.W3CDTF/OVERHEIDop.jaargang">2025</meta:user-defined>
    <meta:user-defined meta:name="OVERHEIDop.publicationIssue">1416</meta:user-defined>
    <meta:user-defined meta:name="OVERHEIDop.StcrtID/DC.identifier">stcrt-2025-1416</meta:user-defined>
    <meta:user-defined meta:name="OVERHEIDop.versieInformatie"/>
  </office:meta>
</office:document-meta>
</file>