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Baron van der Aaweg Bokhoven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05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Baron van der Aaweg Bok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5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5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5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054</meta:user-defined>
    <meta:user-defined meta:name="DCTERMS.abstract">Melding BAL KPN glasontwerp bij Baron van der Aaweg Bok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Baron van der Aaweg Bokhov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4158</meta:user-defined>
    <meta:user-defined meta:name="OVERHEIDop.StcrtID/DC.identifier">stcrt-2025-14158</meta:user-defined>
    <meta:user-defined meta:name="OVERHEIDop.versieInformatie"/>
  </office:meta>
</office:document-meta>
</file>