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pijkenisse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pijkenisseb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46</meta:user-defined>
    <meta:user-defined meta:name="DCTERMS.abstract">Melding BAL  Spijkenisserbrug - Lozingsactiviteit coating grendelconstructie melding  Heijmans Infr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pijkenissebru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52</meta:user-defined>
    <meta:user-defined meta:name="OVERHEIDop.StcrtID/DC.identifier">stcrt-2025-14152</meta:user-defined>
    <meta:user-defined meta:name="OVERHEIDop.versieInformatie"/>
  </office:meta>
</office:document-meta>
</file>