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uider IJdijk 46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uider IJdijk 46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5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5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5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53</meta:user-defined>
    <meta:user-defined meta:name="DCTERMS.abstract">Melding BAL Eurofiber Nederland Bouwwerken, werken en objecten Zuider IJdijk 46 Amsterdam 13-05-2025 tm 0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uider IJdijk 46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51</meta:user-defined>
    <meta:user-defined meta:name="OVERHEIDop.StcrtID/DC.identifier">stcrt-2025-14151</meta:user-defined>
    <meta:user-defined meta:name="OVERHEIDop.versieInformatie"/>
  </office:meta>
</office:document-meta>
</file>