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Bouw tijdelijke RWS verkeerspost, Nijmegen, Inspectie Leefomgeving en Transport</text:h>
      <text:p text:style-name="ifm_p_mt.7.4mm_ifm"><text:span text:style-name="ifm_span_font.bold_mt.7.4mm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Bouw tijdelijke RWS verkeerspost i.v.m renovatiewerkzaamheden van de</text:p>
      <text:p text:style-name="ifm_p_ifm">permanente verkeerspost, gelegen aan de Waal.</text:p>
      <text:p text:style-name="ifm_p_ifm">Locatie: Nabij Maas-Waalkanaal en sluis Weurt te Nijmegen</text:p>
      <text:p text:style-name="ifm_p_ifm">Activiteit: Bouwen in beperkingengebied van een kanaal en waterkering in beheer bij het</text:p>
      <text:p text:style-name="ifm_p_ifm">Rijk</text:p>
      <text:p text:style-name="ifm_p_mt.3.7mm_ifm">Aanvraagdatum: 23-12-2024</text:p>
      <text:p text:style-name="ifm_p_ifm">Zaaknummer: 2024ALG1114</text:p>
      <text:p text:style-name="ifm_p_ifm">DSO nummer: 2024122300948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415</text:span><text:tab/>9 jan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415</text:span><text:tab/>9 jan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Bouw tijdelijke RWS verkeerspost, Nijmegen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5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141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1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Bouw tijdelijke RWS verkeerspost, Nijmegen, Inspectie Leefomgeving en Transport</meta:user-defined>
    <meta:user-defined meta:name="DCTERMS.W3CDTF/DCTERMS.available">2025-01-09</meta:user-defined>
  </office:meta>
</office:document-meta>
</file>