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s Regelingen Internationalisering Ontwerpsector en Artistic &amp; Design Research for Immersive Experiences</text:h>
      <text:p text:style-name="ifm_p_mt.7.4mm_ifm">Besluit vaststelling subsidietijdvakken en subsidieplafonds 2025 van het Stimuleringsfonds Creatieve Industrie, betreffende de Regelingen Internationalisering Ontwerpsector 2025–2028 en Artistic &amp; Design Research for Immersive Experiences 2025–2029</text:p>
      <text:p text:style-name="ifm_p_mt.3.7mm_ifm">Het bestuur van de stichting Stimuleringsfonds Creatieve Industrie, gelet op artikel 10, vierde lid van de Wet op het specifiek cultuurbeleid,</text:p>
      <text:p text:style-name="ifm_p_mt.3.7mm_indent.0mm_ifm">besluit:</text:p>
      <text:h text:style-name="ifm_p_font.bold_mt.5.08mm_page.keep-with-next_ifm" text:outline-level="2">Artikel<text:s/>1.<text:s/>Begrippen</text:h>
      <text:p text:style-name="ifm_p_mt.4.23mm_ifm">1.  <text:span text:style-name="ifm_span_font.italic_mt.4.23mm_ifm">subsidietijdvak:</text:span> de periode waarbinnen op grond van deze regeling een aanvraag kan worden ingediend;</text:p>
      <text:p text:style-name="ifm_p_ifm">2.  <text:span text:style-name="ifm_span_font.italic_ifm">subsidieplafond:</text:span> het maximaal voor subsidies beschikbare bedrag binnen een subsidietijdvak.</text:p>
      <text:h text:style-name="ifm_p_font.bold_mt.5.08mm_page.keep-with-next_ifm" text:outline-level="2">Artikel<text:s/>2.<text:s/>Regeling Internationalisering Ontwerpsector 2025–2028</text:h>
      <text:p text:style-name="ifm_p_mt.4.23mm_ifm">1.  De subsidietijdvakken van de Regeling Internationalisering Ontwerpsector 2025–2028 in 2025 zijn:</text:p>
      <text:p text:style-name="ifm_p_ifm">–  Ronde A: 10 april tot en met 29 april 2025</text:p>
      <text:p text:style-name="ifm_p_ifm">–  Ronde B: 1 september tot en met 2 oktober 2025</text:p>
      <text:p text:style-name="ifm_p_mt.3.7mm_ifm">2.  De subsidieplafonds bedragen:</text:p>
      <text:p text:style-name="ifm_p_ifm">–  Ronde A: € 300.000,00</text:p>
      <text:p text:style-name="ifm_p_ifm">–  Ronde B: € 300.000,00</text:p>
      <text:p text:style-name="ifm_p_mt.3.7mm_ifm">3.  Een eventuele onderbesteding uit Ronde A wordt toegevoegd aan het subsidieplafond van Ronde B.</text:p>
      <text:h text:style-name="ifm_p_font.bold_mt.5.08mm_page.keep-with-next_ifm" text:outline-level="2">Artikel<text:s/>3.<text:s/>Regeling Artistic &amp; Design Research for Immersive Experiences 2025–2029</text:h>
      <text:p text:style-name="ifm_p_mt.4.23mm_ifm">1.  De subsidietijdvakken van de Regeling Artistic &amp; Design Research for Immersive Experiences 2025–2029 in 2025 zijn:</text:p>
      <text:p text:style-name="ifm_p_ifm">–  Ronde 1A: 6 mei tot en met 23 mei 2025</text:p>
      <text:p text:style-name="ifm_p_ifm">–  Ronde 1B: 6 oktober tot en met 7 november 2025</text:p>
      <text:p text:style-name="ifm_p_mt.3.7mm_ifm">2.  De subsidieplafonds bedragen:</text:p>
      <text:p text:style-name="ifm_p_ifm">–  Ronde 1A: € 250.000,00</text:p>
      <text:p text:style-name="ifm_p_ifm">–  Ronde 1B: € 6.500.000,00</text:p>
      <text:h text:style-name="ifm_p_font.bold_mt.5.08mm_page.keep-with-next_ifm" text:outline-level="2">Artikel<text:s/>4.<text:s/>Inwerkingtreding</text:h>
      <text:p text:style-name="ifm_p_mt.4.23mm_ifm">1.  Dit besluit wordt in de Staatscourant geplaatst en treedt met terugwerkende kracht in werking per 1-4-2025.</text:p>
      <text:p text:style-name="ifm_p_font.italic_mt.3.7mm_ifm">De stichting Stimuleringsfonds Creatieve Industrie,<text:line-break/>S.<text:s/>Groeneveld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148</text:span><text:tab/>24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148</text:span><text:tab/>24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s Regelingen Internationalisering Ontwerpsector en Artistic &amp; Design Research for Immersive Experiences</dc:title>
    <meta:user-defined meta:name="OVERHEID.ZelfstandigBestuursorgaan/DC.creator">Stimuleringsfonds Creatieve Industrie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414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>2025-12-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14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Organisatie en beleid</meta:user-defined>
    <meta:user-defined meta:name="DC.title">Subsidieplafonds Regelingen Internationalisering Ontwerpsector en Artistic &amp; Design Research for Immersive Experiences</meta:user-defined>
    <meta:user-defined meta:name="DCTERMS.alternative"/>
    <meta:user-defined meta:name="DCTERMS.W3CDTF/DCTERMS.available">2025-04-24</meta:user-defined>
    <meta:user-defined meta:name="OVERHEIDop.Ruimtelijkplan/OVERHEIDop.bekendmakingBetreffendePlan"/>
  </office:meta>
</office:document-meta>
</file>