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1 april 2025, nr. ovo/ 51262435, houdende wijziging van de Subsidieregeling verbetering basisvaardigheden voor scholen 2024 in verband met de verschuiving van het resterende subsidiebudget van het eerste aanvraagtijdvak van de Subsidieregeling verbetering basisvaardigheden voor prioriteitsscholen 2024 naar de Subsidieregeling verbetering basisvaardigheden voor scholen 2024</text:h>
      <text:p text:style-name="ifm_p_mt.3.7mm_ifm">De Staatssecretaris van Onderwijs, Cultuur en Wetenschap,</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I<text:s/></text:h>
      <text:p text:style-name="ifm_p_font.roman_mt.4.23mm_ifm">De Subsidieregeling verbetering basisvaardigheden voor scholen 2024 wordt als volgt gewijzigd:</text:p>
      <text:p text:style-name="ifm_p_mt.3.7mm_ifm">Artikel 9c, eerste lid, komt te luiden:</text:p>
      <text:section text:style-name="ifm_sect_mleft.5.1mm_ifm" text:name="d15e53">
        <text:p text:style-name="ifm_p_mt.3.7mm_ifm">1.  Voor subsidieverstrekking is een bedrag beschikbaar van in totaal € 507.990.720, waarvan:</text:p>
        <text:p text:style-name="ifm_p_ifm">a.  € 316.856.100, beschikbaar is voor het primair onderwijs en primair onderwijs BES, met uitzondering van het speciaal onderwijs, speciaal basisonderwijs en het voortgezet speciaal onderwijs;</text:p>
        <text:p text:style-name="ifm_p_ifm">b.  € 172.240.590, beschikbaar is voor het voortgezet onderwijs, niet zijnde praktijkonderwijs;</text:p>
        <text:p text:style-name="ifm_p_ifm">c.  € 2.333.310, beschikbaar is voor het praktijkonderwijs; en</text:p>
        <text:p text:style-name="ifm_p_ifm">d.  € 16.560.720, voor het speciaal onderwijs, speciaal basisonderwijs en het voortgezet speciaal onderwijs.</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1.<text:s/>Inleiding</text:h>
      <text:p text:style-name="ifm_p_mt.4.23mm_ifm">Het Masterplan Basisvaardigheden heeft als doel om scholen met de ontwikkeling van deze vaardigheden te ondersteunen, en daarmee de resultaten op taal, rekenen-wiskunde, burgerschap en digitale geletterdheid aantoonbaar te verbeteren. Vanuit dit Masterplan is het de ambitie om te komen tot een structureel instrument om financiële middelen te verdelen naar scholen die dat het meest nodig hebben, en te zorgen voor publieke ondersteuning die permanent beschikbaar is voor alle scholen. Deze subsidieregeling ondersteunt scholen met het verbeteren van de basisvaardigheden in de schooljaren 2024/2025 en 2025/2026, alsmede voor de schooljaren 2025/2026 en 2026/2027. Voor de aanvraagronde in 2025 is een aanvraagtijdvak van 3 februari 2025 tot en met 14 februari 2025 geopend.</text:p>
      <text:h text:style-name="ifm_p_font.bold_mt.5.08mm_page.keep-with-next_ifm" text:outline-level="4">2.<text:s/>Verschuiving subsidiebudget (Artikel I)</text:h>
      <text:p text:style-name="ifm_p_mt.4.23mm_ifm">Deze wijzigingsregeling voorziet in de verschuiving van het resterende subsidiebudget van het eerste aanvraagtijdvak van de Subsidieregeling verbetering basisvaardigheden voor prioriteitsscholen 2024 naar de Subsidieregeling verbetering basisvaardigheden voor scholen 2024. Op grond van artikel 9b, tweede lid, van de Subsidieregeling verbetering basisvaardigheden voor prioriteitsscholen 2024 konden prioriteitsscholen van 3 februari 2025 tot en met 14 februari 2025 een subsidieaanvraag indienen. Voor subsidieverstrekking op aanvragen die in dit eerste aanvraagtijdvak zijn ingediend, is een bedrag beschikbaar gesteld van in totaal € 14.804.895. Artikel 9c, vierde lid, maakt het mogelijk om het subsidiebudget dat in het eerste aanvraagtijdvak beschikbaar is gesteld en onbenut is gebleven, na toepassing van het derde lid, toe te voegen aan het beschikbare budget voor de Subsidieregeling verbetering basisvaardigheden voor scholen 2024.</text:p>
      <text:p text:style-name="ifm_p_mt.3.7mm_ifm">Aangezien de Subsidieregeling verbetering basisvaardigheden voor scholen 2024 voor aanvraagronde 2025 is overvraagd en het beschikbare subsidiebudget, bedoeld in artikel 9c, eerste lid, van de Subsidieregeling verbetering basisvaardigheden voor prioriteitsscholen 2024 niet is uitgeput, is besloten om het resterende bedrag van € 9.881.205, toe te voegen aan het beschikbare subsidiebudget voor het eerste aanvraagtijdvak van 3 februari 2025 tot en met 14 februari 2025, bedoeld in artikel 9c, eerste lid, van de Subsidieregeling verbetering basisvaardigheden voor scholen 2024.</text:p>
      <text:h text:style-name="ifm_p_font.bold_mt.5.08mm_page.keep-with-next_ifm" text:outline-level="4">3.<text:s/>Inwerkingtreding (Artikel II)</text:h>
      <text:p text:style-name="ifm_p_mt.4.23mm_ifm">Deze regeling treedt in werking met ingang van de dag na de datum van uitgifte van de Staatscourant waarin zij wordt geplaatst.</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47</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47</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1 april 2025, nr. ovo/ 51262435, houdende wijziging van de Subsidieregeling verbetering basisvaardigheden voor scholen 2024 in verband met de verschuiving van het resterende subsidiebudget van het eerste aanvraagtijdvak van de Subsidieregeling verbetering basisvaardigheden voor prioriteitsscholen 2024 naar de Subsidieregeling verbetering basisvaardigheden voor scholen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1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1 april 2025, nr. ovo/ 51262435, houdende wijziging van de Subsidieregeling verbetering basisvaardigheden voor scholen 2024 in verband met de verschuiving van het resterende subsidiebudget van het eerste aanvraagtijdvak van de Subsidieregeling verbetering basisvaardigheden voor prioriteitsscholen 2024 naar de Subsidieregeling verbetering basisvaardigheden voor scholen 2024</meta:user-defined>
    <meta:user-defined meta:name="DCTERMS.W3CDTF/DCTERMS.available">2025-04-24</meta:user-defined>
  </office:meta>
</office:document-meta>
</file>