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buiten gecoördineerde voorbereiding brengen van vergunning inzake net op zee Nederwiek 1, Ministerie van Klimaat en Groene Groei</text:h>
      <text:p text:style-name="ifm_p_font.italic_mt.7.4mm_ifm">Datum: 31 maart 2025</text:p>
      <text:p text:style-name="ifm_p_mt.3.7mm_ifm">De Minister van Klimaat en Groene Groei,</text:p>
      <text:p text:style-name="ifm_p_mt.3.7mm_ifm">Overwegende,</text:p>
      <text:p text:style-name="ifm_p_mt.3.7mm_ifm">Dat TenneT TSO B.V., hierna aan te duiden als: TenneT, het voornemen heeft om ondergrondse hoogspanningskabels van het windenergiegebied Nederwiek op zee naar het bestaande 380 kV hoogspanningsstation Borssele en een nieuw converterstation in de gemeente Borsele te realiseren, welk voornemen hierna wordt aangeduid als het project 'net op zee Nederwiek 1’;</text:p>
      <text:p text:style-name="ifm_p_mt.3.7mm_ifm">Dat net op zee Nederwiek 1 de aanleg of uitbreiding van het net op zee als bedoeld in artikel 20ca in samenhang met artikel 20a van de Elektriciteitswet 1998 betreft, zodat op de aanleg van dit project artikel 3.35, eerste lid, aanhef en onder c, van de Wet ruimtelijke ordening (hierna: Wro) van toepassing is;</text:p>
      <text:p text:style-name="ifm_p_mt.3.7mm_ifm">Dat voor het project net op zee Nederwiek 1 voor het in werking treden van de Omgevingswet toepassing is gegeven aan de Rijkscoördinatieregeling zodat op grond van artikel 4.106a van de Invoeringswet Omgevingswet in samenhang met artikel 16.7 van de Omgevingswet de coördinatieregeling als bedoeld in afdeling 3.5 van de Algemene wet bestuursrecht (Awb) van toepassing is op de besluiten voor de uitvoering van het project net op zee Nederwiek 1, met uitzondering van het inpassingsplan.</text:p>
      <text:p text:style-name="ifm_p_mt.3.7mm_ifm">Dat TenneT voornemens is een buitenplanse omgevingsactiviteit voor een tijdelijk werkterrein en tijdelijke werkweg op het strand en voor de lasactiviteiten van de kabels aan te vragen als bedoeld in artikel 5.1, eerste lid, onder a, van de Omgevingswet;</text:p>
      <text:p text:style-name="ifm_p_mt.3.7mm_ifm">Dat op grond van artikel 3:21, derde lid, Awb, de Minister van Klimaat en Groene Groei kan bepalen dat dit besluit, in afwijking van het voorgaande niet als besluit als bedoeld in afdeling 3.5 van die wet wordt aangemerkt, en daarmee niet in de gecoördineerde voorbereiding wordt betrokken, wanneer dat besluit de besluitvorming over de te coördineren besluiten redelijkerwijs niet in betekenende mate zal versnellen of aan deze toepassing anderszins aanmerkelijke voordelen zijn verbonden;</text:p>
      <text:p text:style-name="ifm_p_mt.3.7mm_ifm">Dat het bovengenoemde besluit een beperkte wijziging betreft van het Rijksinpassingsplan net op zee Nederwiek 1en het meecoördineren van dat besluit de hiervoor bedoelde procedure daarom redelijkerwijs niet in betekende mate zal versnellen of dat daaraan anderszins aanmerkelijke voordelen zouden zijn verbonden;</text:p>
      <text:p text:style-name="ifm_p_mt.3.7mm_ifm">Dat het, gelet op het voorgaande, wenselijk is het hiervoor bedoelde besluit apart voor te bereiden van de overige benodigde besluiten;</text:p>
      <text:p text:style-name="ifm_p_mt.3.7mm_ifm"><text:span text:style-name="ifm_span_font.italic_ifm">Gelet op:</text:span></text:p>
      <text:p text:style-name="ifm_p_mt.3.7mm_ifm">artikel 3:21, derde lid, van de Algemene wet bestuursrecht;</text:p>
      <text:p text:style-name="ifm_p_mt.3.7mm_indent.0mm_ifm"><text:span text:style-name="ifm_span_font.italic_ifm">Besluit:</text:span></text:p>
      <text:h text:style-name="ifm_p_font.bold_mt.5.08mm_page.keep-with-next_ifm" text:outline-level="2">Artikel<text:s/>1<text:s/></text:h>
      <text:p text:style-name="ifm_p_mt.4.23mm_ifm">Inzake het project net op zee Nederwiek 1 wordt de buitenplanse omgevingsactiviteit voor een tijdelijk werkterrein en tijdelijke werkweg op het strand en voor de lasactiviteiten van de kabels aan te vragen als bedoeld in artikel 5.1, eerste lid, onder a, van de Omgevingswet niet aangemerkt als een te coördineren besluit als bedoeld in afdeling 3.5 van de Algemene wet bestuursrech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31 maart 2025
               </text:p>
      <text:p text:style-name="ifm_p_font.italic_mt.3.7mm_ifm">De Minister van Klimaat en Groene Groei,<text:line-break/>namens deze:<text:line-break/><text:line-break/>E. van der<text:s/>Rijt<text:line-break/>MT-lid Realisatie Energietransitie</text:p>
      <text:p text:style-name="ifm_p_mt.3.7mm_ifm">Tegen dit besluit staat geen bezwaar of beroep open (artikel 8:4 eerste lid, onder e, van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46</text:span><text:tab/>17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46</text:span><text:tab/>17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buiten gecoördineerde voorbereiding brengen van vergunning inzake net op zee Nederwiek 1,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1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Natuur en milieu | Bodem</meta:user-defined>
    <meta:user-defined meta:name="DC.title">Besluit inzake buiten gecoördineerde voorbereiding brengen van vergunning inzake net op zee Nederwiek 1, Ministerie van Klimaat en Groene Groei</meta:user-defined>
    <meta:user-defined meta:name="DCTERMS.W3CDTF/DCTERMS.available">2025-04-17</meta:user-defined>
  </office:meta>
</office:document-meta>
</file>