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laaksedijk West 55 nabij Rijksweg A29 te Oud-Beij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0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laaksedijk West 55 nabij Rijksweg A29 te Oud-Beij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4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4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4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41</meta:user-defined>
    <meta:user-defined meta:name="DCTERMS.abstract">Melding BAL Stedin Netbeheer Kabels en leidingen leggen Blaaksedijk West 55 nabij Rijksweg A29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laaksedijk West 55 nabij Rijksweg A29 te Oud-Beijerland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144</meta:user-defined>
    <meta:user-defined meta:name="OVERHEIDop.StcrtID/DC.identifier">stcrt-2025-14144</meta:user-defined>
    <meta:user-defined meta:name="OVERHEIDop.versieInformatie"/>
  </office:meta>
</office:document-meta>
</file>