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Dokweg IJ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0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Dokweg IJmui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4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4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4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44</meta:user-defined>
    <meta:user-defined meta:name="DCTERMS.abstract">Melding BAL BP Europa SE grondwaterlozing bij Dokweg IJ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Dokweg IJmuid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143</meta:user-defined>
    <meta:user-defined meta:name="OVERHEIDop.StcrtID/DC.identifier">stcrt-2025-14143</meta:user-defined>
    <meta:user-defined meta:name="OVERHEIDop.versieInformatie"/>
  </office:meta>
</office:document-meta>
</file>