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tijdelijk gesloten verklaren voor alle weggebruikers van de openbare weg N99 over de Kooybrug te Den Helder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Z2025-00005416</text:p>
            <text:p text:style-name="context.al"/>
            <text:p text:style-name="context.al">
            <text:span text:style-name="nadrukvet">overwegingen ten aanzien van het besluit</text:span>
          </text:p>
            <text:p text:style-name="context.al">
            <text:span text:style-name="nadrukvet">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BABW) genoemde verkeerstekens voor zover daardoor een gebod of verbod ontstaat of wordt gewijzigd.</text:p>
            <text:p text:style-name="context.al">Op grond van artikel 18, eerste lid, onder a, van de Wegenverkeerswet 1994 ben ik bevoegd dit verkeersbesluit te nemen. </text:p>
            <text:p text:style-name="context.al"/>
            <text:p text:style-name="context.al">
            <text:span text:style-name="nadrukvet">Motivering</text:span>
          </text:p>
            <text:p text:style-name="context.al">Als aanvulling op verkeersbesluit RWS-2024/24996, van Staatscourant editie Nr. 27968 van 23 augustus 2023 zijn hierbij de aanvullende maatregelen van toepassing voor de Kooybrug in Den Helder. In dit besluit werd gesproken over een volledige afsluiting in week 23 van 2025. Deze datum is echter niet meer correct voor het project en wordt verschoven naar week 21, te beginnen op vrijdag 23 mei 2025, vanaf 10:00 uur, tot 6 juni 2025 om 05:00 uur (week 23).</text:p>
            <text:p text:style-name="context.al">Het betreft hier een volledige afsluiting voor al het wegverkeer, aangezien het val van de brug permanent geopend zal zijn in verband met conserveringswerkzaamheden aan de voor- en achter har van de Kooybrug.</text:p>
            <text:p text:style-name="context.al"/>
            <text:p text:style-name="context.al">
            <text:span text:style-name="nadrukvet">Beperking voor parallelweg N9</text:span>
          </text:p>
            <text:p text:style-name="context.al">Wanneer zowel de N99 als de Touwslagersweg permanent gesloten zijn, wordt er een flinke toename in het verkeer verwacht op de omleidingswegen rondom de Kooybrug, zoals de N9 en de N248. Om ervoor te zorgen dat de nood- en hulpdiensten snel kunnen doorrijden en de aanrijtijden optimaal blijven, zullen de parallelwegen langs de N9 en N248 afgesloten worden voor regulier verkeer. Deze wegen blijven alleen toegankelijk voor de volgende doelgroepen: nood- en hulpdiensten, bewoners van de aangrenzende woningen langs deze parallelwegen, langzaam verkeer, zoals (brom)fietsers, en landbouwverkeer. Deze groepen worden verder aangeduid als de ‘uitzonderingen’.</text:p>
            <text:p text:style-name="context.al"/>
            <text:p text:style-name="context.al">
            <text:span text:style-name="nadrukvet">Beperking voor de parallelweg N248 (Polderweg) </text:span>
          </text:p>
            <text:p text:style-name="context.al">
            <text:span text:style-name="nadrukvet">Toestemming voor de Toepassing van Maatregelen</text:span>
          </text:p>
            <text:p text:style-name="context.al">In overleg met de Provincie Noord-Holland, die het beheer van deze weg heeft, is toestemming verleend om dezelfde maatregelen toe te passen die gelden voor de parallelweg van de N9. Deze maatregelen zijn goedgekeurd om de verkeersveiligheid te waarborgen en de doorstroming voor de nood- en hulpdiensten te verbeteren, evenals om het verkeer op de omliggende wegen te reguleren.</text:p>
            <text:p text:style-name="context.al">De maatregel is tijdelijk van aard en blijft van kracht zo lang als noodzakelijk is, of wordt eerder opgeheven indien de situatie dit toelaat.</text:p>
            <text:p text:style-name="context.al"/>
            <text:p text:style-name="context.al">
            <text:span text:style-name="nadrukvet">Belangenafweging</text:span>
          </text:p>
            <text:p text:style-name="context.al">Om de verkeersveiligheid op dit deel van de weg te waarborgen, is het noodzakelijk om de openbare weg N99 over de Kooybrug in de periode van <text:span text:style-name="nadrukvet">23 mei 2025, 10:00 uur, tot 6 juni 2025, 05:00 uur,</text:span> gedurende 14 aaneengesloten dagen, volledig te sluiten voor al het verkeer.</text:p>
            <text:p text:style-name="context.al">Deze maatregel is genomen om de calamiteitenroute voor de nood- en hulpdiensten te waarborgen, zodat de aanrijtijden zo goed mogelijk kunnen worden gehandhaafd. Daarom geldt een volledige afsluiting voor al het verkeer, met uitzondering van de eerdergenoemde doelgroepen.</text:p>
            <text:p text:style-name="context.al">De werkzaamheden zullen voortduren zo lang als noodzakelijk is, dan wel eerder worden beëindigd indien deze eerder zijn afgerond.</text:p>
            <text:p text:style-name="context.al"/>
            <text:p text:style-name="context.al">
            <text:span text:style-name="nadrukvet">Gevolgde procedure</text:span>
          </text:p>
            <text:p text:style-name="context.al">Voorafgaand aan het nemen van dit verkeersbesluit is, gezien de impact op het verkeer in het onderliggende wegennet en de omgeving, uitvoerig overleg gevoerd met belangrijke stakeholders in de regio, waaronder de gemeenten Den Helder, Schagen, Hollands Kroon, Texel, evenals de Provincie Noord-Holland, politie en nood- en hulpdiensten. Dit overleg was noodzakelijk om te zorgen voor een goede afstemming en om mogelijke bezorgdheden van de betrokkenen te adresseren.</text:p>
            <text:p text:style-name="context.al">In overeenstemming met artikel 24 van het Besluit administratieve bepalingen inzake het wegverkeer (BABW) is er overleg gepleegd met de gemandateerde vertegenwoordiger namens de chef van de politie-eenheid Noord-Holland. Deze heeft een positief advies gegeven over het voorgestelde verkeersbesluit. </text:p>
            <text:p text:style-name="context.al">In overeenstemming met artikel 26 van het BABW zal dit verkeersbesluit worden gepubliceerd in de Staatscourant, zoals vereist voor de rechtsgeldigheid en transparantie van het besluit.</text:p>
            <text:p text:style-name="context.al"/>
            <text:p text:style-name="context.al">
            <text:span text:style-name="nadrukvet">Besluit</text:span>
          </text:p>
            <text:p text:style-name="context.al">Op basis van de bovenstaande overwegingen en de genomen procedure, besluit ik het volgende;</text:p>
            <text:p text:style-name="context.al">De Kooybrug, de N99, de Touwslagersweg, de parallelweg naast de N248 (Polderweg) en de naastgelegen parallelweg van de N9 worden gedurende de periode van 23 mei 2025 tot 6 juni 2025 voor 14 aaneengesloten dagen volledig afgesloten voor al het verkeer. Deze maatregel wordt uitgevoerd door het plaatsen van borden C1 (met onderborden) volgens het Reglement verkeersregels en verkeerstekens 1990.</text:p>
            <text:p text:style-name="context.al">De openbare weg N99 over de Kooybrug in Den Helder zal in beide richtingen volledig worden afgesloten voor alle weggebruikers. Deze maatregel wordt uitgevoerd door het plaatsen van borden C1 (met onderborden) volgens het Reglement verkeersregels en verkeerstekens 1990.</text:p>
            <text:p text:style-name="context.al"/>
            <text:p text:style-name="context.al">DE MINISTER VAN INFRASTRUCTUUR EN WATERSTAAT namens deze, </text:p>
            <text:p text:style-name="context.al">hoofd afdeling Vergunningverlening Rijkswaterstaat West-Nederland Noord</text:p>
            <text:p text:style-name="context.al"/>
            <text:p text:style-name="context.al"/>
            <text:p text:style-name="context.al">
            <text:span text:style-name="nadrukvet">Mededelingen</text:span>
          </text:p>
            <text:p text:style-name="context.al"/>
            <text:p text:style-name="context.al">
            <text:span text:style-name="nadrukvet">Bezwaar</text:span>
          </text:p>
            <text:p text:style-name="context.al">Op grond van de Algemene wet bestuursrecht kunnen belanghebbenden tegen deze beschikking binnen zes weken na de dag, waarop dit besluit is bekendgemaakt, een bezwaarschrift indienen.</text:p>
            <text:p text:style-name="context.al">Het bezwaarschrift moet worden gericht aan de Minister van Infrastructuur en Waterstaat en worden gezonden aan de hoofdingenieur-directeur van Rijkswaterstaat West-Nederland Noord, Postbus 2232, 3500 GE te Utrecht. Het bezwaarschrift dient te zijn ondertekend en ten minste het volgende bevatten:</text:p>
            <text:p text:style-name="context.al">naam en adres van de indiener;de dagtekening;een omschrijving van het besluit, waartegen het bezwaar is gericht; ende gronden van het bezwaar (motivering). <text:span text:style-name="nadrukvet"/></text:p>
            <text:p text:style-name="context.al">
            <text:span text:style-name="nadrukvet"/>
          </text:p>
            <text:p text:style-name="context.al">
            <text:span text:style-name="nadrukvet">Voorlopige voorziening</text:span>
          </text:p>
            <text:p text:style-name="context.al">Gelijktijdig met of na indiening van het bezwaarschrift kan, bij een spoedeisend belang, een verzoek tot het treffen van een voorlopige voorziening worden ingediend bij de voorzieningenrechter van de rechtbank binnen het rechtsgebied waarin de indiener van het bezwaarschrift zijn woonplaats heeft. </text:p>
            <text:p text:style-name="context.al">Het verzoek dient te zijn ondertekend en ten minste het volgende te bevatten:</text:p>
            <text:p text:style-name="context.al">- naam adres van de indiener;</text:p>
            <text:p text:style-name="context.al">- de dagtekening;</text:p>
            <text:p text:style-name="context.al">- een omschrijving van het besluit waartegen het bezwaar is gericht onder vermelding van datum en kenmerk van de beschikking;</text:p>
            <text:p text:style-name="context.al">- de gronden van het bezwaar (motivering). </text:p>
            <text:p text:style-name="context.al">Bij het verzoek dient voorts een afschrift van het bezwaarschrift te worden overgelegd. Zo mogelijk wordt tevens een kopie van het besluit, waarop het geschil betrekking heeft, overgelegd. <text:span text:style-name="nadrukvet"/></text:p>
            <text:p text:style-name="context.al">
            <text:span text:style-name="nadrukvet"/>
          </text:p>
            <text:p text:style-name="context.al">
            <text:span text:style-name="nadrukvet">Griffierecht</text:span>
          </text:p>
            <text:p text:style-name="context.al">In verband met het verzoek om voorlo­pige voorzie­ning wordt griffierecht geheven. </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2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12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12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Rijkswaterstaat West Nederland Noord -  - Haarle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Z2025-00005416</meta:user-defined>
    <meta:user-defined meta:name="OVERHEIDop.verkeersbordcode">C1</meta:user-defined>
    <dc:language>nl</dc:language>
    <meta:user-defined meta:name="OVERHEIDop.locatietype/OVERHEIDop.gebiedsmarkering">Weg</meta:user-defined>
    <meta:user-defined meta:name="DC.title">Verkeersbesluit inzake het tijdelijk gesloten verklaren voor alle weggebruikers van de openbare weg N99 over de Kooybrug te Den Helder</meta:user-defined>
    <meta:user-defined meta:name="OVERHEIDop.datumEindeReactietermijn">2025-05-12</meta:user-defined>
    <meta:user-defined meta:name="OVERHEIDop.TilID/OVERHEIDop.terinzageleggingOP">til-2025-13113</meta:user-defined>
    <meta:user-defined meta:name="DCTERMS.W3CDTF/DCTERMS.available">2025-04-18</meta:user-defined>
    <meta:user-defined meta:name="OVERHEIDop.externeBijlage">Tekening verkeersmaatregel|exb-2025-14603</meta:user-defined>
    <meta:user-defined meta:name="DCTERMS.W3CDTF/OVERHEIDop.jaargang">2025</meta:user-defined>
    <meta:user-defined meta:name="OVERHEIDop.publicationIssue">14128</meta:user-defined>
    <meta:user-defined meta:name="OVERHEIDop.StcrtID/DC.identifier">stcrt-2025-14128</meta:user-defined>
    <meta:user-defined meta:name="OVERHEIDop.versieInformatie"/>
  </office:meta>
</office:document-meta>
</file>