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zen ten behoeve van middenspanningskabels middels een gestuurde boring nabij de Energieweg te Foxhol</text:p>
            <text:p text:style-name="common-al">Zaaknummer: Z2025-000529</text:p>
            <text:p text:style-name="common-al">DSO nummer: 20250414012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29</meta:user-defined>
    <meta:user-defined meta:name="DCTERMS.abstract">het leggen van een mantelbuizen ten behoeve van middenspanningskabels middels een gestuurde boring nabij de Energieweg te Fox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25</meta:user-defined>
    <meta:user-defined meta:name="OVERHEIDop.StcrtID/DC.identifier">stcrt-2025-14125</meta:user-defined>
    <meta:user-defined meta:name="OVERHEIDop.versieInformatie"/>
  </office:meta>
</office:document-meta>
</file>