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-Stoffen, afkomstig van het verwerken van bedrijfsafvalstoffen of gevaarlijke afvalstoffen, lozen op een oppervlaktewaterlichaam-Lozen bij opslaan of overslaan van goederen-Afvalwater, afkomstig van afvalbeheer in een ippc-installatie, lozen op een oppervlaktewaterlichaam te Horsterweg Grubbenvor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afkomstig van het verwerken van bedrijfsafvalstoffen of gevaarlijke afvalstoffen, lozen op een oppervlaktewaterlichaam</text:p>
              </text:list-item>
              <text:list-item text:style-override="id1-3-2-1-1-2-2">
                <text:number>-</text:number>
                <text:p text:style-name="al"/>
                <text:p text:style-name="al">Lozen bij opslaan of overslaan van goederen</text:p>
              </text:list-item>
              <text:list-item text:style-override="id1-3-2-1-1-2-3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Horsterweg Grubbenvorst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29</meta:user-defined>
    <meta:user-defined meta:name="DCTERMS.abstract">Vergunning omgevingswet lozen op oppervlaktelichaam Driessen Grondwerken Horsterweg Grubbenvorst 01-11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-Stoffen, afkomstig van het verwerken van bedrijfsafvalstoffen of gevaarlijke afvalstoffen, lozen op een oppervlaktewaterlichaam-Lozen bij opslaan of overslaan van goederen-Afvalwater, afkomstig van afvalbeheer in een ippc-installatie, lozen op een oppervlaktewaterlichaam te Horsterweg Grubbenvorst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22</meta:user-defined>
    <meta:user-defined meta:name="OVERHEIDop.StcrtID/DC.identifier">stcrt-2025-14122</meta:user-defined>
    <meta:user-defined meta:name="OVERHEIDop.versieInformatie"/>
  </office:meta>
</office:document-meta>
</file>