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bodemframes monitoren bodemleven Noordzee Ameland Zaak: 2024ALG1101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Het plaatsen van 3 bodemframes met sensoren op de zeebodem van de Noordzee om het bodemleven te monitoren.</text:p>
      <text:p text:style-name="ifm_p_ifm">Locatie: In de Noordzee ten oorden van Ameland.</text:p>
      <text:p text:style-name="ifm_p_ifm">Activiteit: Het plaatsen van een werk dat geen bouwwerk is in de Noordzee buiten de zone tussen de duinvoet en de laagwaterlijn.</text:p>
      <text:p text:style-name="ifm_p_ifm">Aanvraagdatum: 18-12-2024</text:p>
      <text:p text:style-name="ifm_p_ifm">Zaaknummer: 2024ALG1101</text:p>
      <text:p text:style-name="ifm_p_ifm">DSO nummer: 202412180100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412</text:span><text:tab/>8 jan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412</text:span><text:tab/>8 jan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bodemframes monitoren bodemleven Noordzee Ameland Zaak: 2024ALG1101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141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1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bodemframes monitoren bodemleven Noordzee Ameland Zaak: 2024ALG1101, Inspectie Leefomgeving en Transport</meta:user-defined>
    <meta:user-defined meta:name="DCTERMS.W3CDTF/DCTERMS.available">2025-01-08</meta:user-defined>
  </office:meta>
</office:document-meta>
</file>