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4</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EBN onderzoeksboring aardwarmte Koperen Peel, Ministerie van Klimaat en Groene Groei</text:h>
      <text:p text:style-name="ifm_p_mt.7.4mm_ifm">De Minister van Klimaat en Groene Groei maakt bekend:</text:p>
      <text:p text:style-name="ifm_p_mt.3.7mm_ifm">Op 14 april 2025 is door EBN B.V. een aanvraag omgevingsvergunning ingediend voor een milieubelastende activiteit in het zoekgebied Deurne. De aanvraag betreft het uitvoeren van een exploratieboring ten behoeve van onderzoek naar de potentie van aardwarmte.</text:p>
      <text:p text:style-name="ifm_p_mt.3.7mm_ifm">De aanvraag is in het DSO geregistreerd onder nummer 20250414 01897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7182)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14</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14</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EBN onderzoeksboring aardwarmte Koperen Peel,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1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anvraag omgevingsvergunning EBN onderzoeksboring aardwarmte Koperen Peel, Ministerie van Klimaat en Groene Groei</meta:user-defined>
    <meta:user-defined meta:name="DCTERMS.W3CDTF/DCTERMS.available">2025-04-18</meta:user-defined>
  </office:meta>
</office:document-meta>
</file>