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Provincialeweg 18A Goedereede, Goeree-Overflakke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01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Provincialeweg 18A Goedereede, Goeree-Overflakk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11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11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11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012</meta:user-defined>
    <meta:user-defined meta:name="DCTERMS.abstract">Melding BAL Stedin Netbeheer Kabels en leidingen leggen Provincialeweg 18A Goedereede, Goeree-Overflakkee 14-04-2025 tm 13-0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Provincialeweg 18A Goedereede, Goeree-Overflakke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4112</meta:user-defined>
    <meta:user-defined meta:name="OVERHEIDop.StcrtID/DC.identifier">stcrt-2025-14112</meta:user-defined>
    <meta:user-defined meta:name="OVERHEIDop.versieInformatie"/>
  </office:meta>
</office:document-meta>
</file>