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april 2025, kenmerk 4084934-1081251-GMT, houdende wijziging van de Regeling zorgverzekering in verband met de tijdelijke opname van het geneesmiddel dostarli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86, bijlage 0 behorende bij artikel 2.1, onderdeel k, van de Regeling zorgverzekering komt te luiden:</text:p>
      <text:section text:style-name="ifm_sect_mleft.5.1mm_ifm" text:name="d15e51">
        <text:p text:style-name="ifm_p_ifm">86.   Met ingang van 1 januari 2027: dostarlimab,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dostarlimab (merknaam: Jemperli) tijdelijk opgenomen in het basispakket tot 1 januari 2027.</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Dostarlimab</text:h>
      <text:h text:style-name="ifm_p_font.italic_mt.4.23mm_page.keep-with-next_ifm" text:outline-level="4">Sluisplaatsing</text:h>
      <text:p text:style-name="ifm_p_mt.3.7mm_ifm">Per 23 december 2023 is dostarlimab (merknaam: Jemperli) in de sluis geplaatst voor zover verstrekt in het kader van geneeskundige behandelingen (Stcrt. 2023, 35409). Aanleiding voor dat besluit was de afgifte van de handelsvergunning door de Europese Commissie voor dostarlimab in combinatie met platinabevattende chemotherapie voor de behandeling van volwassen patiënten met dMMR/MSI-H primair gevorderd of gerecidiveerd endometriumcarcinoom die in aanmerking komen voor systemische therapie.</text:p>
      <text:h text:style-name="ifm_p_font.italic_mt.3.7mm_page.keep-with-next_ifm" text:outline-level="4">Opheffing sluis</text:h>
      <text:p text:style-name="ifm_p_mt.3.7mm_ifm">Op 10 juli 2024 adviseerde het Zorginstituut om dostarlimab in combinatie met carboplatine en paclitaxel voor de behandeling van volwassen patiënten met dMMR/MSI-H primair gevorderd of gerecidiveerd endometriumcarcinoom die in aanmerking komen voor systemische behandeling op te nemen in het basispakket onder de voorwaarde van een financieel arrangement. Dit advies kwam voort uit het eerdere advies van het Zorginstituut van 30 januari 2023 rondom de gehele groep van PD-(L)1-remmers, waartoe dostarlimab behoort. Destijds adviseerde Zorginstituut per product een centraal onderhandeld financieel arrangement af te sluiten, gezien de huidige uitgaven en verwachte stijging van de macrokosten van de PD(L)1-remmers.</text:p>
      <text:p text:style-name="ifm_p_mt.3.7mm_ifm">Op basis van het advies van het Zorginstituut is met de leverancier van dostarlimab een overeenkomst bereikt over een financieel arrangement. Het financieel arrangement ziet toe op de inzet van dostarlimab bij de huidige en alle toekomstige indicaties, en biedt voldoende waarborgen dat de financiële risico’s van de toepassing van dostarlimab tijdelijk zijn afgedekt. Met deze wijziging van de Regeling zorgverzekering is geregeld dat dostarlimab tot en met 31 december 2026 voor de huidige en alle toekomstige indicaties deel uit kan maken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06</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06</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april 2025, kenmerk 4084934-1081251-GMT, houdende wijziging van de Regeling zorgverzekering in verband met de tijdelijke opname van het geneesmiddel dostarlimab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1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5 april 2025, kenmerk 4084934-1081251-GMT, houdende wijziging van de Regeling zorgverzekering in verband met de tijdelijke opname van het geneesmiddel dostarlimab in het basispakket</meta:user-defined>
    <meta:user-defined meta:name="DCTERMS.W3CDTF/DCTERMS.available">2025-04-24</meta:user-defined>
  </office:meta>
</office:document-meta>
</file>