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96</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5 april 2025, kenmerk 4083950-1081099-GMT, houdende wijziging van de Regeling zorgverzekering in verband met de tijdelijke opname van het geneesmiddel lisocabtagene maraleucel in het basispakket</text:h>
      <text:p text:style-name="ifm_p_mt.3.7mm_ifm">De Minister van Volksgezondheid, Welzijn en Sport,</text:p>
      <text:p text:style-name="ifm_p_mt.3.7mm_ifm">Gelet op artikel 2.4a, vijfde lid, van het Besluit zorgverzekering;</text:p>
      <text:p text:style-name="ifm_p_mt.3.7mm_indent.0mm_ifm">Besluit:</text:p>
      <text:h text:style-name="ifm_p_font.bold_mt.5.08mm_page.keep-with-next_ifm" text:outline-level="2">ARTIKEL<text:s/>I<text:s/></text:h>
      <text:p text:style-name="ifm_p_font.roman_mt.4.23mm_ifm">Bijlage 0 behorende bij artikel 2.1, onderdeel k, van de Regeling zorgverzekering wordt als volgt gewijzigd:</text:p>
      <text:p text:style-name="ifm_p_mt.3.7mm_ifm">1.<text:s/>Onderdeel 55 komt te luiden:</text:p>
      <text:section text:style-name="ifm_sect_mleft.5.1mm_ifm" text:name="d15e55">
        <text:p text:style-name="ifm_p_ifm">55.  Lisocabtagene maraleucel, voor zover verstrekt in het kader van geneeskundige behandelingen, met uitzondering van de toepassing:</text:p>
        <text:p text:style-name="ifm_p_ifm">a.  tot 1 januari 2028 voor de behandeling van recidief of refractair diffuus grootcellig B-cellymfoom, primair mediastinaal B-cellymfoom en folliculair lymfoom van graad 3B, na twee of meer lijnen systemische therapie;</text:p>
        <text:p text:style-name="ifm_p_ifm">b.  tot 1 januari 2028 voor de behandeling van fitte volwassen patiënten met grootcellig B-cellymfoom, hooggradig B-cellymfoom, primair mediastinaal B-cellymfoom, en folliculair lymfoom graad 3B die recidiveren binnen 12 maanden na of refractair (ongevoelig) zijn voor eerstelijns chemo-immunotherapie die in de tweede lijn in aanmerking komen voor autologe stamceltherapie.</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M.<text:s/>Agema</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hierna: Rzv) is het geneesmiddel lisocabtagene maraleucel (Breyanzi) tijdelijk opgenomen in het basispakket tot 1 januari 2028 voor de tweedelijnsbehandeling van vier agressieve vormen van lymfklierkanker (grootcellig B-cellymfoom, hooggradig B-cellymfoom, primair mediastinaal B-cellymfoom, en folliculair lymfoom graad 3B).</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mt.3.7mm_ifm">Zoals uiteengezet in de brief aan de Tweede Kamer van 24 januari 2023 (Kamerstukken II 2022/23, 29 477, nr. 798) komt een intramuraal geneesmiddel in aanmerking voor de sluis in de volgende twee gevallen:</text:p>
      <text:p text:style-name="ifm_p_ifm">•  het verwacht macrokostenbeslag van de verstrekking van het geneesmiddel voor de behandeling van één nieuwe indicatie of van meerdere nieuwe indicaties samen bedraagt € 20 miljoen of meer per jaar. Alle nieuwe en toekomstig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ifm">Terwijl het geneesmiddel in de sluis is geplaatst, kan eventuele opname in het basispakket worden beoordeeld. Hierover kan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Lisocabtagene maraleucel</text:h>
      <text:h text:style-name="ifm_p_font.italic_mt.4.23mm_page.keep-with-next_ifm" text:outline-level="4">Sluisplaatsing</text:h>
      <text:p text:style-name="ifm_p_mt.3.7mm_ifm">Per 16 april 2022 is lisocabtagene maraleucel in de sluis geplaatst voor zover verstrekt in het kader van geneeskundige behandelingen.<text:note text:id="n1" text:note-class="footnote"><text:note-citation text:label="1 ">1</text:note-citation><text:note-body><text:p text:style-name="ifm_p_font.normal_size.6.93pt_mt..5mm_indent.-0.1161in_mleft.0.1161in_ifm">Stcrt. 2022, 11002.</text:p></text:note-body></text:note> Aanleiding voor dat besluit was een positieve opinie van het Committee for Medicinal Products for Human Use (CHMP) over toelating tot de Europese markt van lisocabtagene maraleucel voor volwassenen met diffuus grootcellig B-cellymfoom (DLBCL), primair mediastinaal grootcellig B-cellymfoom (PMBCL) en folliculair lymfoom graad 3B (FL3B), na ten minste twee eerdere behandelingslijnen, en het verwachte kostenbeslag van lisocabtagene maraleucel. Met de uitsluiting van lisocabtagene maraleucel is voorkomen dat het geneesmiddel voor alle toekomstige indicaties automatisch het basispakket zou instromen.</text:p>
      <text:h text:style-name="ifm_p_font.italic_mt.3.7mm_page.keep-with-next_ifm" text:outline-level="4">Opheffing sluis</text:h>
      <text:p text:style-name="ifm_p_mt.3.7mm_ifm">Op 16 december 2024 adviseerde het Zorginstituut om lisocabtagene maraleucel voor de behandeling van fitte volwassenen met grootcellig B-cellymfoom (DLBCL), hooggradig B-cellymfoom (HGBCL), primair mediastinaal B-cellymfoom (PMBCL), en folliculair lymfoom graad 3B (FL3B) die recidiveren binnen 12 maanden na of refractair zijn voor eerstelijns chemo-immunotherapie die in de tweede lijn in aanmerking komen voor autologe stamceltransplantatie, op te nemen in het basispakket, mits de nettoprijs na succesvolle prijsonderhandelingen niet hoger is dan de nettoprijs van de standaardbehandeling met Yescarta.</text:p>
      <text:p text:style-name="ifm_p_mt.3.7mm_ifm">Op basis van het advies van het Zorginstituut is met de leverancier van lisocabtagene maraleucel is een overeenkomst bereikt over een financieel arrangement. Het financieel arrangement biedt voldoende waarborgen dat de financiële risico’s van de toepassing van lisocabtagene maraleucel voor deze indicatie tijdelijk zijn afgedekt. Daarmee kan lisocabtagene maraleucel gedurende de looptijd van het financieel arrangement toegankelijk zijn voor deze patiënten. Met deze wijziging van de Rzv is geregeld dat lisocabtagene maraleucel tot en met 31 december 2027 voor de bovengenoemde indicatie deel uitmaakt van het basispakket.</text:p>
      <text:p text:style-name="ifm_p_font.italic_mt.3.7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096</text:span><text:tab/>22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096</text:span><text:tab/>22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5 april 2025, kenmerk 4083950-1081099-GMT, houdende wijziging van de Regeling zorgverzekering in verband met de tijdelijke opname van het geneesmiddel lisocabtagene maraleucel in het basispakket</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409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09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Minister van Volksgezondheid, Welzijn en Sport van 15 april 2025, kenmerk 4083950-1081099-GMT, houdende wijziging van de Regeling zorgverzekering in verband met de tijdelijke opname van het geneesmiddel lisocabtagene maraleucel in het basispakket</meta:user-defined>
    <meta:user-defined meta:name="DCTERMS.W3CDTF/DCTERMS.available">2025-04-22</meta:user-defined>
  </office:meta>
</office:document-meta>
</file>