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fvalwater, afkomstig van een open bodemenergiesysteem, lozen op een oppervlaktewaterlichaam van een WKO-systeem te Harderwijk door De Ruiter Boringen B.V.</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ozen van afvalwater tijdens het onderhoud van een open bodemenergiesysteem te Harderwijk</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3574 betreft een lozing van afvalwater tijdens het onderhoud van een open bodemenergiesysteem aan de Marie Curiestraat te Harderwijk.</text:p>
            <text:p text:style-name="common-al"> </text:p>
            <text:p text:style-name="common-al">
            <text:span text:style-name="nadrukvet">Terinzagelegging</text:span>
          </text:p>
            <text:p text:style-name="common-al">Het besluit, met bijbehorende stukken, is van 17 april 2025 tot 29 mei 2025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Zuiderwagenplein 2 te Lelystad.</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Midden-Nederland, via telefoonnummer 06 2544 6220 via e-mail adres <text:a xlink:href="mailto:mn-vergunningen@rws.nl" xlink:type="simple">mn-vergunningen@rws.nl</text:a>.</text:p>
            <text:p text:style-name="common-al">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Vergunningverlening,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 2544 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0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0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3574</meta:user-defined>
    <meta:user-defined meta:name="DCTERMS.abstract">Omgevingsvergunning de Ruiter Boringen lozen van water tbv het open bodemenergiesysteem Waterfront Zuid Harderwijk 01-10-202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Afvalwater, afkomstig van een open bodemenergiesysteem, lozen op een oppervlaktewaterlichaam van een WKO-systeem te Harderwijk door De Ruiter Boringen B.V.</meta:user-defined>
    <meta:user-defined meta:name="OVERHEIDop.datumEindeReactietermijn">2025-05-28</meta:user-defined>
    <meta:user-defined meta:name="OVERHEIDop.terinzageleggingBG">https://open.rijkswaterstaat.nl/@288082/kennisgeving-besluit-afvalwater</meta:user-defined>
    <meta:user-defined meta:name="DCTERMS.W3CDTF/DCTERMS.available">2025-04-17</meta:user-defined>
    <meta:user-defined meta:name="DCTERMS.W3CDTF/OVERHEIDop.jaargang">2025</meta:user-defined>
    <meta:user-defined meta:name="OVERHEIDop.publicationIssue">14093</meta:user-defined>
    <meta:user-defined meta:name="OVERHEIDop.StcrtID/DC.identifier">stcrt-2025-14093</meta:user-defined>
    <meta:user-defined meta:name="OVERHEIDop.versieInformatie"/>
  </office:meta>
</office:document-meta>
</file>