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trekking besluit vergunning Wet beheer rijkswaterstaatswerken RWS-2023/4988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intrekken van een besluit op basis van de Wet beheer rijkswaterstaatswerken onder zaaknummer RWSZ2021-00018916 met kenmerk RWS-2023/49888 I, waarbij een vergunning is verleend aan Fastned B.V., James Wattstraat 77r, 1097 DL te Amsterdam voor het plaatsen, behouden en onderhouden van een elektrisch laadpunt als aanvullende voorziening, bestaande uit drie laadeilanden met elk twee laadpalen voor elektrische motorvoertuigen, het realiseren van zes laadvakken en het leggen van verharding ten behoeve van een voetpad op verzorgingsplaats Maatveld naast de rijksweg A20, nabij hmp. 40,2 links, in de gemeente Zuidplas. Het kenmerk van het intrekkingsbesluit is RWS-2025/10834 I.<text:span text:style-name="nadrukvet"/></text:p>
            <text:p text:style-name="common-al">
            <text:span text:style-name="nadrukvet">Terinzagelegging</text:span>
          </text:p>
            <text:p text:style-name="common-al">Het besluit, met bijbehorende stukken, is van 18-04-2025 tot 03-06-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n tevens via e-mailadres: vergunningen.wnz@rws.nl.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last-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Voorlopige voorziening</text:span>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9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09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09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1-00018916</meta:user-defined>
    <meta:user-defined meta:name="DCTERMS.abstract">RWS-2023/49888 I, Vergunning WBR aanvullende voorziening energielaadpunt Fastned A20 verzorgingsplaats Maatveld Zuidplas 01-04-2022</meta:user-defined>
    <dc:language>nl</dc:language>
    <meta:user-defined meta:name="OVERHEIDop.locatietype/OVERHEIDop.gebiedsmarkering">Punt</meta:user-defined>
    <meta:user-defined meta:name="OVERHEIDop.locatietype/OVERHEIDop.gebiedsmarkering">Vlak</meta:user-defined>
    <meta:user-defined meta:name="DC.title">Kennisgeving intrekking besluit vergunning Wet beheer rijkswaterstaatswerken RWS-2023/49888 I</meta:user-defined>
    <meta:user-defined meta:name="DCTERMS.W3CDTF/DCTERMS.available">2025-04-18</meta:user-defined>
    <meta:user-defined meta:name="DCTERMS.W3CDTF/OVERHEIDop.jaargang">2025</meta:user-defined>
    <meta:user-defined meta:name="OVERHEIDop.publicationIssue">14090</meta:user-defined>
    <meta:user-defined meta:name="OVERHEIDop.StcrtID/DC.identifier">stcrt-2025-14090</meta:user-defined>
    <meta:user-defined meta:name="OVERHEIDop.versieInformatie"/>
  </office:meta>
</office:document-meta>
</file>