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eigeringsbesluit Wet beheer rijkswaterstaatswerken RWSZ2023-00019055 verzorgingsplaats De Lucht (We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eigeringsbesluit Wet beheer rijkswaterstaatswerken op de aanvraag voor het realiseren, behouden en onderhouden van een elektrisch laadpunt als aanvullende voorziening met bijbehorende werken, bestaande uit het plaatsen van zes laadpalen voor zes elektrische laadplekken op verzorgingsplaats De Lucht West gelegen aan de rechterzijde van rijksweg 2 ter hoogte van km 104.600-m in de gemeente Zaltbommel.</text:span>
          </text:p>
            <text:p text:style-name="common-al">
            <text:span text:style-name="nadrukvet">Kennisgeving </text:span>
          </text:p>
            <text:p text:style-name="common-al">De Minister van Infrastructuur en Waterstaat geeft, ingevolge artikel 3:12 van de Algemene wet bestuursrecht, kennis van het voornemen een weigeringsbesluit vast te stellen op basis van de Wet beheer rijkswaterstaatswerken (WBR). De aanvraag betreft het realiseren, behouden en onderhouden van een elektrisch laadpunt als aanvullende voorziening met bijbehorende werken, bestaande uit het plaatsen van zes laadpalen voor zes elektrische laadplekken op verzorgingsplaats De Lucht West gelegen aan de rechterzijde van rijksweg 2 ter hoogte van km 104.600-m in de gemeente Zaltbommel met zaaknummer RWSZ2023-00019055.</text:p>
            <text:p text:style-name="common-al">
            <text:span text:style-name="nadrukvet">Terinzagelegging</text:span>
          </text:p>
            <text:p text:style-name="common-al">Het ontwerp-weigeringsbesluit, met de daarbij behorende stukken, ligt vanaf maandag 30 december 2024 tot maandag 10 februari 2025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ontwerp-weigeringsbesluit digitaal in te zien via het Rijkswaterstaat Publicatie Platform:</text:p>
            <text:p text:style-name="common-al">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9055. Voor mondelinge zienswijzen kan contact op worden genomen middels de hierboven genoemde contactgegevens. </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055</meta:user-defined>
    <meta:user-defined meta:name="DCTERMS.abstract">Vergunning WBR plaatsen voorziening energielaadpunt Fastned VZP 330 De Lucht West Zaltbommel 04-03-2024</meta:user-defined>
    <dc:language>nl</dc:language>
    <meta:user-defined meta:name="OVERHEIDop.locatietype/OVERHEIDop.gebiedsmarkering">Punt</meta:user-defined>
    <meta:user-defined meta:name="DC.title">Kennisgeving Ontwerp-weigeringsbesluit Wet beheer rijkswaterstaatswerken RWSZ2023-00019055 verzorgingsplaats De Lucht (West)</meta:user-defined>
    <meta:user-defined meta:name="OVERHEIDop.datumEindeReactietermijn">2025-02-13</meta:user-defined>
    <meta:user-defined meta:name="OVERHEIDop.terinzageleggingBG">https://open.rijkswaterstaat.nl/@281635/kennisgeving-ontwerp-weigeringsbesluit</meta:user-defined>
    <meta:user-defined meta:name="DCTERMS.W3CDTF/DCTERMS.available">2025-01-03</meta:user-defined>
    <meta:user-defined meta:name="DCTERMS.W3CDTF/OVERHEIDop.jaargang">2025</meta:user-defined>
    <meta:user-defined meta:name="OVERHEIDop.publicationIssue">1409</meta:user-defined>
    <meta:user-defined meta:name="OVERHEIDop.StcrtID/DC.identifier">stcrt-2025-1409</meta:user-defined>
    <meta:user-defined meta:name="OVERHEIDop.versieInformatie"/>
  </office:meta>
</office:document-meta>
</file>