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besluit Vergunning voor een archeologische rijksmonumentenactiviteit, Ministerie van Onderwijs, Cultuur en Wetenschap</text:h>
      <text:p text:style-name="ifm_p_mt.7.4mm_ifm">De Rijksdienst voor Cultureel Erfgoed maakt bekend dat zij een besluit heeft genomen op 11 april 2025 over de volgende vergunningaanvraag van een archeologische rijksmonumentenactiviteit:</text:p>
      <text:p text:style-name="ifm_p_mt.3.7mm_ifm">De vergunning is verleend. Het betreft een besluit over de volgende activiteit:</text:p>
      <text:p text:style-name="ifm_p_ifm">Soort publicatie: besluit aanvraag omgevingsvergunning</text:p>
      <text:p text:style-name="ifm_p_ifm">Locatie: Nijmegen C-8512, 8613, 8614, 8615, 8616, 8617 en 8876</text:p>
      <text:p text:style-name="ifm_p_ifm">(Rijksmonumentnummer 395952) te Nijmegen</text:p>
      <text:p text:style-name="ifm_p_mt.3.7mm_ifm">Omschrijving werkzaamheden: Het herinrichten van het Kelfkensbosplein in Nijmegen.</text:p>
      <text:p text:style-name="ifm_p_ifm">Zaaknummer: 1630980</text:p>
      <text:p text:style-name="ifm_p_ifm">Publicatiedatum: 25-04-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/de reguliere procedure. Het besluit en de bijbehorende stukken liggen ter inzage in de bibliotheek van de Rijksdienst voor Cultureel Erfgoed (1<text:span text:style-name="ifm_span_font.superscript_mt.4.23mm_ifm">e</text:span> verdieping), Smallepad 5, 3811 MG Amersfoort en digitaal op de kennisbank van de Rijksdienst voor Cultureel Erfgoed:</text:p>
      <text:p text:style-name="ifm_p_ifm">http://kennis.cultureelerfgoed.nl/index.php/Besluiten_over_archeologische_rijksmonumenten</text:p>
      <text:h text:style-name="ifm_p_font.bold_mt.5.08mm_page.keep-with-next_ifm" text:outline-level="4">Beroep</text:h>
      <text:p text:style-name="ifm_p_mt.4.23mm_ifm">U kunt tegen dit besluit beroep instellen bij de sector bestuursrecht van de rechtbank binnen het rechtsgebied van uw woon- of vestigingsplaats. De termijn voor het indienen van een beroepschrift bedraagt zes weken en vangt aan met ingang van de dag na die waarop dit besluit is genomen.</text:p>
      <text:h text:style-name="ifm_p_font.bold_mt.5.08mm_page.keep-with-next_ifm" text:outline-level="4">Vragen</text:h>
      <text:p text:style-name="ifm_p_mt.4.23mm_ifm">Heeft u nog vragen? Voor meer informatie over de procedure kunt u contact opnemen via</text:p>
      <text:p text:style-name="ifm_p_ifm">Infodesk@cultureelerfgoe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085</text:span><text:tab/>25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085</text:span><text:tab/>25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4085</meta:user-defined>
    <meta:user-defined meta:name="OVERHEIDop.datumEindeReactietermijn">2025-06-06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08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Cultuur</meta:user-defined>
    <meta:user-defined meta:name="DC.title">Kennisgeving UOV besluit Vergunning voor een archeologische rijksmonumentenactiviteit, Ministerie van Onderwijs, Cultuur en Wetenschap</meta:user-defined>
    <meta:user-defined meta:name="DCTERMS.W3CDTF/DCTERMS.available">2025-04-25</meta:user-defined>
  </office:meta>
</office:document-meta>
</file>