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wijziging vergunning Besluit activiteiten leefomgeving RWSZ2024-0001296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minister van Infrastructuur en Waterstaat geeft, ingevolge artikel 3:12 van de Algemene wet bestuursrecht, kennis van het voornemen een besluit vast te stellen op basis van het Besluit activiteiten leefomgeving onder zaaknummer RWSZ2024-00012962 voor het verlenen van de proefperiode ten behoeve van een DAFLOT-installatie tot en met 31 december 2025. De voorgenomen vergunning is ten behoeve van Esso Nederland B.V. aan de Botlekweg 121 te Rotterdam.<text:span text:style-name="nadrukvet"/></text:p>
            <text:p text:style-name="common-al">
            <text:span text:style-name="nadrukvet">Terinzagelegging</text:span>
          </text:p>
            <text:p text:style-name="common-al">Het ontwerpbesluit, met bijbehorende stukken, is van 18-04-2025 tot 03-06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-Nederland Zuid, Laan op Zuid 45, 3072 DB Rotterdam.</text:p>
            <text:p text:style-name="common-al">Het ontwerpbesluit wordt u op verzoek digitaal of per post toegezonden (zie hiervoor onderstaande contactgegevens).<text:span text:style-name="nadrukvet"/></text:p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contact opnemen met Rijkswaterstaat West-Nederland Zuid, Afdeling Vergunningverlening, e-mailadres: vergunningen.wnz@rws.nl.De contactpersoon kan uw vragen beantwoorden en het besluit met u doornemen.<text:span text:style-name="nadrukvet"/>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4-00012962</meta:user-defined>
    <meta:user-defined meta:name="DCTERMS.abstract">Omgevingsvergunning Esso Nederland aanpassing DAFlot installatie en testplan 01-10-202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ntwerpbesluit wijziging vergunning Besluit activiteiten leefomgeving RWSZ2024-00012962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081</meta:user-defined>
    <meta:user-defined meta:name="OVERHEIDop.StcrtID/DC.identifier">stcrt-2025-14081</meta:user-defined>
    <meta:user-defined meta:name="OVERHEIDop.versieInformatie"/>
  </office:meta>
</office:document-meta>
</file>