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vikerwaardweg en Weerdsdijk de Ste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9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ikerwaardweg en Weerdsdijk de Steeg</text:p>
            <text:p text:style-name="last-al">De Minister heeft de vergunningaanvraag ontvangen op 1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94</meta:user-defined>
    <meta:user-defined meta:name="DCTERMS.abstract">Omgevingsvergunning K3 Delta aanleg fietspad Havikerwaardweg Weerdsdijk  2 A348 01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vikerwaardweg en Weerdsdijk de Stee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74</meta:user-defined>
    <meta:user-defined meta:name="OVERHEIDop.StcrtID/DC.identifier">stcrt-2025-14074</meta:user-defined>
    <meta:user-defined meta:name="OVERHEIDop.versieInformatie"/>
  </office:meta>
</office:document-meta>
</file>