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RWE Generation NL B.V. te Geertruidenberg, Autoriteit Nucleaire Veiligheid en Stralingsbescherming</text:h>
      <text:p text:style-name="ifm_p_mt.7.4mm_ifm">Door RWE Generation NL B.V.(RWE), gelegen aan de Amerweg 1 te Geertruidenberg is op 13 april 2023 een wijziging van de vergunning aangevraagd voor het verrichten van de volgende handelingen:</text:p>
      <text:p text:style-name="ifm_p_ifm">−  Het mengen van vliegas met vergunningplichtige concentratie cesium-137, met vliegas dat niet of nauwelijks cesium-137 bevat, met als doel het vliegas te kunnen vrijgeven voor hergebruik.</text:p>
      <text:p text:style-name="ifm_p_ifm">−  Het afvoeren van deze vliegas naar de Bouwstoffen Unie B.V. voor verwerking in beton voor alleen weg-, water- en mijnbouw.</text:p>
      <text:p text:style-name="ifm_p_ifm">Tevens is door RWE op 22 januari 2024, verlenging aangevraagd van de opslagtermijn van vliegas met vergunningplichtige concentratie van het radionuclide cesium-137.</text:p>
      <text:p text:style-name="ifm_p_mt.3.7mm_ifm">Vanaf 23 april 2025 tot en met 4 juni 2025 ligt de definitieve vergunning van RWE Generation B.V. ter inzage. Tot en met 4 juni 2025 kan door belanghebbenden beroep tegen de vergunning worden ingesteld.</text:p>
      <text:h text:style-name="ifm_p_font.bold_mt.5.08mm_page.keep-with-next_ifm" text:outline-level="4">Achtergrond van de vergunning</text:h>
      <text:h text:style-name="ifm_p_font.bold-italic_mt.5.08mm_page.keep-with-next_ifm" text:outline-level="5">Aanleiding aanvraag</text:h>
      <text:p text:style-name="ifm_p_mt.4.23mm_ifm">Het gebruik van kolen voor de productie van elektriciteit is sinds 2019 verboden. De Amercentrale van RWE heeft tot eind 2024 de tijd gekregen om over te stappen op alternatieve bronnen, in dit geval biomassa. Bij de verbranding van biomassa zijn vliegassen ontstaan waarin van materialen met van nature voorkomende radionucliden (NORM) en het cesium-137 aanwezig zijn. De activiteitsconcentratie cesium-137 in deze vliegassen ligt boven de vergunningplichtige grens. Het voorhanden hebben van en het uitvoeren van handelingen met radioactieve materialen die NORM en cesium-137 bevatten, is al eerder vergund op 1 juni 2022 met kenmerk ANVS-PP-2021/0084754-11. Op dit moment vindt er geen productie meer plaats van nieuwe vliegas met een vergunningplichtige cesium-137 activiteitsconcentratie.</text:p>
      <text:h text:style-name="ifm_p_font.bold-italic_mt.5.08mm_page.keep-with-next_ifm" text:outline-level="5">Wijziging van de vergunde hoeveelheid</text:h>
      <text:p text:style-name="ifm_p_mt.4.23mm_ifm">De hoeveelheid cesium-137 die aanwezig is in vliegas zoals opgenomen in de huidige vergunning met nummer ANVS-PP-2021/0084754 van 1 juni 2022 is per abuis met een verkeerde omvang vergund. De omvang wordt hersteld naar 75 gigabecquerel cesium-137 in de vliegas in het depot. Bij de verlening van de huidige vergunning zijn de gevolgen al beoordeeld op basis van de daadwerkelijke omvang. De gevolgen voor de blootstelling van werknemers en voor leden van de bevolking zijn dus niet anders dan bij de huidige vergunning is beoordeeld.</text:p>
      <text:h text:style-name="ifm_p_font.bold-italic_mt.5.08mm_page.keep-with-next_ifm" text:outline-level="5">Het mengen van vliegas voor hergebruik</text:h>
      <text:p text:style-name="ifm_p_mt.4.23mm_ifm">Afvoer van vliegas met vergunningplichtig cesium-137 kan niet plaatsvinden zonder vergunning, behalve als radioactief afval naar COVRA. COVRA is niet bedoeld voor een dergelijke afvalstroom. Hergebruik van de vliegas kan plaatsvinden als toeslagstof in bouwstoffen. Om dit mogelijk te maken moet de activiteitsconcentratie beneden de vergunningplichtige grens worden gebracht. Het Besluit basisveiligheidsnormen stralingsbescherming staat onder voorwaarden het mengen van materialen toe. De voorwaarden zijn dat er geen risico’s zijn voor de bevolking en dat hergebruik van materiaal plaatsvindt. In de aanvraag is afdoende aangetoond dat hergebruik van de gemengde vliegassen gerechtvaardigd en veilig is. De afvoer van de vliegas kan plaatsvinden naar Bouwstoffen Unie B.V. Daar wordt de vliegas hergebruikt in bouwstoffen voor uitsluitend weg-, water- en mijnbouw. Alleen onder deze voorwaarde staat de ANVS het mengen van radioactieve stoffen toe. Er zijn geen risico’s voor de bevolking of omstanders. Op 15 juni 2026 verloopt de opslagtermijn van vliegas met een verhoogde concentratie cesium-137. De vliegas moet voor deze datum zijn gemengd en afgevoer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RWE heeft op 13 april 2023 een aanvraag met nummer ANVS-PP-2023/0096869 voor een vergunning ingediend. Op verzoek van het bevoegd gezag is deze aanvraag op 16 mei 2023, 7 juli 2023, 24 augustus 2023, 5 oktober 2023, 22 december 2023 en 26 februari 2024, 12 april 2024 en 1 mei 2024 door RWE nog nader aangevuld. Op 22 januari 2024 heeft RWE een tweede vergunningaanvraag met nummer ANVS-PP-2024/0102746 ingediend. De aanvragen zijn samengevoegd behandeld.</text:p>
      <text:p text:style-name="ifm_p_mt.3.7mm_ifm">Voor de behandeling van de vergunningaanvraag wordt de uniforme openbare voorbereidingsprocedure van afdeling 3.4 van de Algemene wet bestuursrecht toegepast. Op 26 februari 2025 is mededeling gedaan van de ontwerpvergunning en van de mogelijkheid tot inspraak. De inspraaktermijn liep tot en met 9 april 2025. In deze periode is geen zienswijze ontvangen.</text:p>
      <text:p text:style-name="ifm_p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mt.3.7mm_ifm">De vergunning is verleend op grond van de artikelen 20, 29 en 34 van de Kernenergiewet en artikel 11.2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3 april 2025 tot en met 4 juni 2025 inzien op de volgende locaties:</text:p>
      <text:p text:style-name="ifm_p_ifm">•  ANVS, Koningskade 4 te Den Haag. Om de stukken in te zien, kunt u telefonisch een afspraak maken: telefoon 088-489 05 00 (bereikbaar op werkdagen van 8.30 uur tot 17.00 uur). Op verzoek zijn de stukken digitaal beschikbaar.</text:p>
      <text:p text:style-name="ifm_p_ifm">•  Gemeente Geertruidenberg, Vrijheidstraat 2 te Geertruidenberg.</text:p>
      <text:p text:style-name="ifm_p_ifm">Openingstijden op werkdagen tussen 8.30 en 17.00 uur, telefoon 140162.</text:p>
      <text:p text:style-name="ifm_p_ifm">•  Digitaal op de website van de ANVS.</text:p>
      <text:h text:style-name="ifm_p_font.bold_mt.5.08mm_page.keep-with-next_ifm" text:outline-level="4">Hoe kunt u beroep instellen?</text:h>
      <text:p text:style-name="ifm_p_mt.4.23mm_ifm">Beroep tegen dit besluit staat tot en met 4 juni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4 juni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RWE Generation N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063</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063</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RWE Generation NL B.V. te Geertruidenberg,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0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RWE Generation NL B.V. te Geertruidenberg, Autoriteit Nucleaire Veiligheid en Stralingsbescherming</meta:user-defined>
    <meta:user-defined meta:name="DCTERMS.W3CDTF/DCTERMS.available">2025-04-23</meta:user-defined>
  </office:meta>
</office:document-meta>
</file>