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weigeringsbesluit Wet beheer rijkswaterstaatswerken RWSZ2023-00014167 verzorgingsplaats De Lucht (Wes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weigeringsbesluit Wet beheer rijkswaterstaatswerken op de aanvraag voor het realiseren, behouden en onderhouden van elektrische laadpunten als aanvullende voorziening met bijbehorende werken, bestaande uit het plaatsen van vier laadpalen met ieder één elektrische laadplek op verzorgingsplaats De Lucht (West) gelegen aan de rechterzijde van rijksweg 2 ter hoogte van km 104.600-p in de gemeente Zaltbommel.</text:span>
          </text:p>
            <text:p text:style-name="common-al">
            <text:span text:style-name="nadrukvet">Kennisgeving </text:span>
          </text:p>
            <text:p text:style-name="common-al">De Minister van Infrastructuur en Waterstaat geeft, ingevolge artikel 3:12 van de Algemene wet bestuursrecht, kennis van het voornemen een weigeringsbesluit vast te stellen op basis van de Wet beheer rijkswaterstaatswerken (WBR). De aanvraag betreft het realiseren, behouden en onderhouden van elektrische laadpunten als aanvullende voorziening met bijbehorende werken, bestaande uit het plaatsen van vier laadpalen met ieder één elektrische laadplek op</text:p>
            <text:p text:style-name="common-al">verzorgingsplaats De Lucht (West) gelegen aan de rechterzijde van rijksweg 2 ter hoogte van km 104.600-p in de gemeente Zaltbommel, met zaaknummer RWSZ2023-00014167.</text:p>
            <text:p text:style-name="common-al">
            <text:span text:style-name="nadrukvet">Terinzagelegging</text:span>
          </text:p>
            <text:p text:style-name="common-al">Het ontwerp-weigeringsbesluit, met de daarbij behorende stukken, ligt vanaf maandag 30 december 2024 tot maandag 10 februari 2025 ter inzage bij het kantoor van Rijkswaterstaat Zuid-Nederland, Magistratenlaan 82 te ’s-Hertogenbosch. Op verzoek kan het ontwerpbesluit, met de daarop betrekking hebbende stukken, u kosteloos digitaal of per post worden toegezonden. Tevens is het, indien u dat wenst, mogelijk een afspraak te maken om de stukken fysiek in te zien bij het kantoor van Rijkswaterstaat Zuid-Nederland, Avenue Ceramique 125 te Maastricht. Om van een van deze mogelijkheden gebruik te maken kunt u tijdens kantooruren contact opnemen met het Service Center Vergunningen Rijkswaterstaat via:</text:p>
            <text:p text:style-name="common-al">- post: postbus 4142, 6202 PA te Maastricht;</text:p>
            <text:p text:style-name="common-al">- e-mailadres: ZN-vergunningen@rws.nl; of</text:p>
            <text:p text:style-name="common-al">- telefoonnummer: 088-7974300.</text:p>
            <text:p text:style-name="common-al">Hiernaast is het ontwerp-weigeringsbesluit digitaal in te zien via het Rijkswaterstaat Publicatie Platform:</text:p>
            <text:p text:style-name="common-al">https://open.rws.nl/ter-inzage/.</text:p>
            <text:p text:style-name="common-al">
            <text:span text:style-name="nadrukvet">Rechtsbescherming</text:span>
          </text:p>
            <text:p text:style-name="common-al">Belanghebbenden kunnen binnen de bovengenoemde termijn zienswijzen omtrent het ontwerpbesluit mondeling of schriftelijk kenbaar maken bij Rijkswaterstaat Zuid-Nederland. De ingebrachte zienswijzen worden meegewogen in het besluit op de aanvraag. Schriftelijke zienswijzen kunnen worden gericht aan Rijkswaterstaat Zuid-Nederland, afdeling Vergunningverlening, Postbus 2232, 3500 GE te Utrecht, onder vermelding van het kenmerk RWSZ2023-00014167. Voor mondelinge zienswijzen kan contact op worden genomen middels de hierboven genoemde contactgegevens. </text:p>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De minister van Infrastructuur en Waterstaat,</text:p>
            <text:p text:style-name="common-al">namens deze,</text:p>
            <text:p text:style-name="common-al">Afdelingshoofd Vergunningverlening Rijkswaterstaat Zuid-Nederland,</text:p>
            <text:p text:style-name="common-al">P.A.M. Smeet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6</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406</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406</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14167</meta:user-defined>
    <meta:user-defined meta:name="DCTERMS.abstract">Vergunning WBR Ionity oplaadstation voor elektrische motorvoertuigen Rijksweg A2 De Lucht-West 2 Bruchem 01-03-2024</meta:user-defined>
    <dc:language>nl</dc:language>
    <meta:user-defined meta:name="OVERHEIDop.locatietype/OVERHEIDop.gebiedsmarkering">Punt</meta:user-defined>
    <meta:user-defined meta:name="DC.title">Kennisgeving Ontwerp-weigeringsbesluit Wet beheer rijkswaterstaatswerken RWSZ2023-00014167 verzorgingsplaats De Lucht (West)</meta:user-defined>
    <meta:user-defined meta:name="OVERHEIDop.datumEindeReactietermijn">2025-02-13</meta:user-defined>
    <meta:user-defined meta:name="OVERHEIDop.terinzageleggingBG">https://open.rijkswaterstaat.nl/@281632/kennisgeving-ontwerpbesluit-rijksweg-a2</meta:user-defined>
    <meta:user-defined meta:name="DCTERMS.W3CDTF/DCTERMS.available">2025-01-03</meta:user-defined>
    <meta:user-defined meta:name="DCTERMS.W3CDTF/OVERHEIDop.jaargang">2025</meta:user-defined>
    <meta:user-defined meta:name="OVERHEIDop.publicationIssue">1406</meta:user-defined>
    <meta:user-defined meta:name="OVERHEIDop.StcrtID/DC.identifier">stcrt-2025-1406</meta:user-defined>
    <meta:user-defined meta:name="OVERHEIDop.versieInformatie"/>
  </office:meta>
</office:document-meta>
</file>