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Bruiniss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0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Bruinis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05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05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05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003</meta:user-defined>
    <meta:user-defined meta:name="DCTERMS.abstract">Melding BAL Dutch Fireworks Professional Vuurwerkevenement Visserijdagen Bruiniss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Bruiniss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4056</meta:user-defined>
    <meta:user-defined meta:name="OVERHEIDop.StcrtID/DC.identifier">stcrt-2025-14056</meta:user-defined>
    <meta:user-defined meta:name="OVERHEIDop.versieInformatie"/>
  </office:meta>
</office:document-meta>
</file>