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loemenstraat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loemenstraat Milsbeek.</text:p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71</meta:user-defined>
    <meta:user-defined meta:name="DCTERMS.abstract">Omgevingsvergunning Bouwbedrijf Van Grunsven La Brique Milsbeek  20 grondgebonden woningen te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Bloemenstraat Mils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51</meta:user-defined>
    <meta:user-defined meta:name="OVERHEIDop.StcrtID/DC.identifier">stcrt-2025-14051</meta:user-defined>
    <meta:user-defined meta:name="OVERHEIDop.versieInformatie"/>
  </office:meta>
</office:document-meta>
</file>