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.b.v. middenspanningskabels middels een gestuurde boring kruisende de spoorweg nabij Akkerpad 2 te Kallenkote</text:p>
            <text:p text:style-name="common-al">Zaaknummer: Z2025-000515</text:p>
            <text:p text:style-name="common-al">DSO nummer: 202504100146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15</meta:user-defined>
    <meta:user-defined meta:name="DCTERMS.abstract">het leggen van mantelbuizen t.b.v. middenspanningskabels middels een gestuurde boring kruisende de spoorweg nabij Akkerpad 2 te Kallenko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48</meta:user-defined>
    <meta:user-defined meta:name="OVERHEIDop.StcrtID/DC.identifier">stcrt-2025-14048</meta:user-defined>
    <meta:user-defined meta:name="OVERHEIDop.versieInformatie"/>
  </office:meta>
</office:document-meta>
</file>