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.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<text:span text:style-name="ifm_span_font.italic_ifm">medewerkers van de landelijke organisatie toezicht advocatuur:</text:span>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<text:line-break/>Ondertekening door:<text:line-break/>Deken van de orde in het arrondissement Amsterdam,<text:line-break/>J.A.<text:s/>Schaap<text:line-break/>deken</text:p>
      <text:p text:style-name="ifm_p_font.italic_mt.3.7mm_ifm"><text:line-break/>B.F.H.<text:s/>Rumora-Scheltema<text:line-break/>d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035</text:span><text:tab/>24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035</text:span><text:tab/>24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.OpenbaarLichaamVoorBedrijfEnBeroep/DC.creator">Orde van Advocaten Amsterdam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403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03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Rechtspraak</meta:user-defined>
    <meta:user-defined meta:name="DC.title">Aanwijzingsbesluit secretaris commissie bezwaarschriften dekens</meta:user-defined>
    <meta:user-defined meta:name="DCTERMS.alternative"/>
    <meta:user-defined meta:name="DCTERMS.W3CDTF/DCTERMS.available">2025-04-24</meta:user-defined>
    <meta:user-defined meta:name="OVERHEIDop.Ruimtelijkplan/OVERHEIDop.bekendmakingBetreffendePlan"/>
  </office:meta>
</office:document-meta>
</file>