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, Prinses Irenesluis Middenhoofd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597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Prinses Irenesluis 1 Middenhoof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03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03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03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979</meta:user-defined>
    <meta:user-defined meta:name="DCTERMS.abstract">Melding BAL Combinatie PARK saneren van asbesthoudende gevelbekleding Prinses  Irenesluis 1 middenhoof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, Prinses Irenesluis Middenhoofd</meta:user-defined>
    <meta:user-defined meta:name="DCTERMS.W3CDTF/DCTERMS.available">2025-04-17</meta:user-defined>
    <meta:user-defined meta:name="DCTERMS.W3CDTF/OVERHEIDop.jaargang">2025</meta:user-defined>
    <meta:user-defined meta:name="OVERHEIDop.publicationIssue">14031</meta:user-defined>
    <meta:user-defined meta:name="OVERHEIDop.StcrtID/DC.identifier">stcrt-2025-14031</meta:user-defined>
    <meta:user-defined meta:name="OVERHEIDop.versieInformatie"/>
  </office:meta>
</office:document-meta>
</file>