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ruisbaakweg 6 1156DH Mar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9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ruisbaakweg 6 1156DH Marken</text:p>
            <text:p text:style-name="last-al">De Minister heeft de vergunningaanvraag ontvangen op 11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2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0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0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970</meta:user-defined>
    <meta:user-defined meta:name="DCTERMS.abstract">Omgevingsvergunning PWN Waterleidingbedrijf Noord-Holland  bouwwerken Kruisbaken Marken Kruisbaakweg 6 Marken Waterland 12-05-2025 13-06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ruisbaakweg 6 1156DH Mark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4023</meta:user-defined>
    <meta:user-defined meta:name="OVERHEIDop.StcrtID/DC.identifier">stcrt-2025-14023</meta:user-defined>
    <meta:user-defined meta:name="OVERHEIDop.versieInformatie"/>
  </office:meta>
</office:document-meta>
</file>