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Caland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9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Calandkanaal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72</meta:user-defined>
    <meta:user-defined meta:name="DCTERMS.abstract">Melding BAL LBITA uitvoeren werk op de kering voor de Schotten Caland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Calandkanaa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20</meta:user-defined>
    <meta:user-defined meta:name="OVERHEIDop.StcrtID/DC.identifier">stcrt-2025-14020</meta:user-defined>
    <meta:user-defined meta:name="OVERHEIDop.versieInformatie"/>
  </office:meta>
</office:document-meta>
</file>