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Volkel (45H03) Zaak: 2024ALG104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Vliegbasis Volkel – 45H03</text:p>
      <text:p text:style-name="ifm_p_ifm">Adres: Zeelandsedijk 10, 5408 SM Volkel (gemeente Maashorst)</text:p>
      <text:p text:style-name="ifm_p_ifm">Activiteit: Saneren van de bodem</text:p>
      <text:p text:style-name="ifm_p_ifm">Ontvangstdatum: 27 november 2024</text:p>
      <text:p text:style-name="ifm_p_ifm">Zaaknummer: 2024ALG1044</text:p>
      <text:p text:style-name="ifm_p_ifm">DSO nummer: 2024112701413</text:p>
      <text:p text:style-name="ifm_p_mt.3.7mm_ifm"><text:span text:style-name="ifm_span_font.bold_ifm">Inlichtingen</text:span>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02</text:span><text:tab/>8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02</text:span><text:tab/>8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Volkel (45H03) Zaak: 2024ALG1044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4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DC.title">Kennisgeving melding Vliegbasis Volkel (45H03) Zaak: 2024ALG1044, Inspectie Leefomgeving en Transport</meta:user-defined>
    <meta:user-defined meta:name="DCTERMS.W3CDTF/DCTERMS.available">2025-01-08</meta:user-defined>
  </office:meta>
</office:document-meta>
</file>